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B0000003E0219898E5377912C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0.1806in" style:rel-width="100%" fo:margin-left="0.0736in" fo:margin-top="0in" fo:margin-bottom="0in" table:align="left" style:writing-mode="lr-tb"/>
    </style:style>
    <style:style style:name="Table1.A" style:family="table-column">
      <style:table-column-properties style:column-width="1.6917in" style:rel-column-width="10891*"/>
    </style:style>
    <style:style style:name="Table1.B" style:family="table-column">
      <style:table-column-properties style:column-width="3.0778in" style:rel-column-width="19812*"/>
    </style:style>
    <style:style style:name="Table1.C" style:family="table-column">
      <style:table-column-properties style:column-width="0.5424in" style:rel-column-width="3493*"/>
    </style:style>
    <style:style style:name="Table1.D" style:family="table-column">
      <style:table-column-properties style:column-width="0.7028in" style:rel-column-width="4522*"/>
    </style:style>
    <style:style style:name="Table1.E" style:family="table-column">
      <style:table-column-properties style:column-width="2.9951in" style:rel-column-width="19280*"/>
    </style:style>
    <style:style style:name="Table1.F" style:family="table-column">
      <style:table-column-properties style:column-width="1.1701in" style:rel-column-width="7534*"/>
    </style:style>
    <style:style style:name="Table1.1" style:family="table-row">
      <style:table-row-properties style:row-height="0.2118in" fo:keep-together="auto"/>
    </style:style>
    <style:style style:name="Table1.A1" style:family="table-cell">
      <style:table-cell-properties fo:padding-left="0.0035in" fo:padding-right="0.0035in" fo:padding-top="0in" fo:padding-bottom="0in" fo:border="0.5pt solid #000000"/>
    </style:style>
    <style:style style:name="Table1.2" style:family="table-row">
      <style:table-row-properties style:row-height="0.4153in" fo:keep-together="auto"/>
    </style:style>
    <style:style style:name="Table1.3" style:family="table-row">
      <style:table-row-properties style:row-height="0.8215in" fo:keep-together="auto"/>
    </style:style>
    <style:style style:name="Table1.4" style:family="table-row">
      <style:table-row-properties style:row-height="0.8236in" fo:keep-together="auto"/>
    </style:style>
    <style:style style:name="Table1.5" style:family="table-row">
      <style:table-row-properties style:row-height="0.6201in" fo:keep-together="auto"/>
    </style:style>
    <style:style style:name="P1" style:family="paragraph" style:parent-style-name="Frame_20_contents">
      <style:paragraph-properties fo:margin-left="0.0138in" fo:margin-right="-0.039in" fo:margin-top="0in" fo:margin-bottom="0in" loext:contextual-spacing="false" fo:line-height="0.1854in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28in" fo:margin-right="-0.0346in" fo:margin-top="0in" fo:margin-bottom="0in" loext:contextual-spacing="false" fo:line-height="0.1555in" fo:text-align="start" style:justify-single-word="false" fo:text-indent="0in" style:auto-text-indent="false"/>
    </style:style>
    <style:style style:name="P3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 style:master-page-name="Standard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5" style:family="paragraph" style:parent-style-name="Standard" style:master-page-name="Converted1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6" style:family="paragraph" style:parent-style-name="Standard">
      <style:paragraph-properties fo:margin-top="0.000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.000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8" style:family="paragraph" style:parent-style-name="Standard">
      <style:paragraph-properties fo:margin-left="3.8736in" fo:margin-right="3.8571in" fo:margin-top="0.022in" fo:margin-bottom="0in" loext:contextual-spacing="false" fo:line-height="100%" fo:text-align="center" style:justify-single-word="false" fo:text-indent="0in" style:auto-text-indent="false"/>
    </style:style>
    <style:style style:name="P9" style:family="paragraph" style:parent-style-name="Standard">
      <style:paragraph-properties fo:margin-left="0.0783in" fo:margin-right="0.0335in" fo:margin-top="0in" fo:margin-bottom="0in" loext:contextual-spacing="false" fo:line-height="114%" fo:text-align="start" style:justify-single-word="false" fo:text-indent="0in" style:auto-text-indent="false"/>
    </style:style>
    <style:style style:name="P10" style:family="paragraph" style:parent-style-name="Standard">
      <style:paragraph-properties fo:margin-top="0.0098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.009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.0516in" fo:margin-right="0.0339in" fo:margin-top="0in" fo:margin-bottom="0in" loext:contextual-spacing="false" fo:line-height="100%" fo:text-align="center" style:justify-single-word="false" fo:text-indent="0in" style:auto-text-indent="false"/>
    </style:style>
    <style:style style:name="P13" style:family="paragraph" style:parent-style-name="Standard">
      <style:paragraph-properties fo:margin-left="0.3028in" fo:margin-right="0.3909in" fo:margin-top="0.0256in" fo:margin-bottom="0in" loext:contextual-spacing="false" fo:line-height="100%" fo:text-align="center" style:justify-single-word="false" fo:text-indent="0in" style:auto-text-indent="false"/>
    </style:style>
    <style:style style:name="P14" style:family="paragraph" style:parent-style-name="Standard">
      <style:paragraph-properties fo:margin-top="0.002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15" style:family="paragraph" style:parent-style-name="Standard">
      <style:paragraph-properties fo:margin-left="0.3283in" fo:margin-right="0.0319in" fo:margin-top="0in" fo:margin-bottom="0in" loext:contextual-spacing="false" fo:line-height="114%" fo:text-align="start" style:justify-single-word="false" fo:text-indent="-0.25in" style:auto-text-indent="false"/>
    </style:style>
    <style:style style:name="P16" style:family="paragraph" style:parent-style-name="Standard">
      <style:paragraph-properties fo:margin-left="0.3283in" fo:margin-right="0.0319in" fo:margin-top="0in" fo:margin-bottom="0in" loext:contextual-spacing="false" fo:line-height="114%" fo:text-align="justify" style:justify-single-word="false" fo:text-indent="-0.25in" style:auto-text-indent="false"/>
    </style:style>
    <style:style style:name="P17" style:family="paragraph" style:parent-style-name="Standard">
      <style:paragraph-properties fo:margin-left="0.3283in" fo:margin-right="0.0319in" fo:margin-top="0in" fo:margin-bottom="0in" loext:contextual-spacing="false" fo:line-height="115%" fo:text-align="start" style:justify-single-word="false" fo:text-indent="-0.25in" style:auto-text-indent="false"/>
    </style:style>
    <style:style style:name="P18" style:family="paragraph" style:parent-style-name="Standard">
      <style:paragraph-properties fo:margin-left="0.3283in" fo:margin-right="0.0319in" fo:margin-top="0in" fo:margin-bottom="0in" loext:contextual-spacing="false" fo:line-height="115%" fo:text-align="justify" style:justify-single-word="false" fo:text-indent="-0.25in" style:auto-text-indent="false"/>
    </style:style>
    <style:style style:name="P19" style:family="paragraph" style:parent-style-name="Standard">
      <style:paragraph-properties fo:margin-top="0.011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.0528in" fo:margin-right="0.0984in" fo:margin-top="0in" fo:margin-bottom="0in" loext:contextual-spacing="false" fo:line-height="1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083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.3283in" fo:margin-right="0.0311in" fo:margin-top="0in" fo:margin-bottom="0in" loext:contextual-spacing="false" fo:line-height="115%" fo:text-align="start" style:justify-single-word="false" fo:text-indent="-0.25in" style:auto-text-indent="false"/>
    </style:style>
    <style:style style:name="P23" style:family="paragraph" style:parent-style-name="Standard">
      <style:paragraph-properties fo:margin-left="0.3283in" fo:margin-right="-0.0138in" fo:margin-top="0.0264in" fo:margin-bottom="0in" loext:contextual-spacing="false" fo:line-height="100%" fo:text-align="start" style:justify-single-word="false" fo:text-indent="0in" style:auto-text-indent="false"/>
    </style:style>
    <style:style style:name="P24" style:family="paragraph" style:parent-style-name="Standard">
      <style:paragraph-properties fo:margin-left="0.3283in" fo:margin-right="0.0339in" fo:margin-top="0in" fo:margin-bottom="0in" loext:contextual-spacing="false" fo:line-height="114%" fo:text-align="start" style:justify-single-word="false" fo:text-indent="-0.25in" style:auto-text-indent="false"/>
    </style:style>
    <style:style style:name="P25" style:family="paragraph" style:parent-style-name="Standard">
      <style:paragraph-properties fo:margin-left="0.3283in" fo:margin-right="0.0335in" fo:margin-top="0.022in" fo:margin-bottom="0in" loext:contextual-spacing="false" fo:line-height="114%" fo:text-align="justify" style:justify-single-word="false" fo:text-indent="-0.25in" style:auto-text-indent="false"/>
    </style:style>
    <style:style style:name="P26" style:family="paragraph" style:parent-style-name="Standard">
      <style:paragraph-properties fo:margin-left="0.1252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7" style:family="paragraph" style:parent-style-name="Standard">
      <style:paragraph-properties fo:margin-top="0.0028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28" style:family="paragraph" style:parent-style-name="Standard">
      <style:paragraph-properties fo:margin-left="0.0728in" fo:margin-right="-0.0138in" fo:margin-top="0in" fo:margin-bottom="0in" loext:contextual-spacing="false" fo:line-height="0.1681in" fo:text-align="start" style:justify-single-word="false" fo:text-indent="0in" style:auto-text-indent="false"/>
    </style:style>
    <style:style style:name="P29" style:family="paragraph" style:parent-style-name="Standard">
      <style:paragraph-properties fo:margin-left="0.0728in" fo:margin-right="-0.0138in" fo:margin-top="0in" fo:margin-bottom="0in" loext:contextual-spacing="false" fo:line-height="0.1681in" fo:text-align="start" style:justify-single-word="false" fo:text-indent="0in" style:auto-text-indent="false">
        <style:tab-stops>
          <style:tab-stop style:position="0.6945in"/>
          <style:tab-stop style:position="1.0555in"/>
        </style:tab-stops>
      </style:paragraph-properties>
    </style:style>
    <style:style style:name="P30" style:family="paragraph" style:parent-style-name="Standard">
      <style:paragraph-properties fo:margin-left="0.0728in" fo:margin-right="-0.0138in" fo:margin-top="0in" fo:margin-bottom="0in" loext:contextual-spacing="false" fo:line-height="0.1681in" fo:text-align="start" style:justify-single-word="false" fo:text-indent="0in" style:auto-text-indent="false">
        <style:tab-stops>
          <style:tab-stop style:position="0.5835in"/>
          <style:tab-stop style:position="0.8335in"/>
          <style:tab-stop style:position="1.4165in"/>
        </style:tab-stops>
      </style:paragraph-properties>
    </style:style>
    <style:style style:name="P31" style:family="paragraph" style:parent-style-name="Standard">
      <style:paragraph-properties fo:margin-left="0.0728in" fo:margin-right="-0.0138in" fo:margin-top="0in" fo:margin-bottom="0in" loext:contextual-spacing="false" fo:line-height="0.1681in" fo:text-align="start" style:justify-single-word="false" fo:text-indent="0in" style:auto-text-indent="false">
        <style:tab-stops>
          <style:tab-stop style:position="0.528in"/>
          <style:tab-stop style:position="0.7362in"/>
          <style:tab-stop style:position="1.4165in"/>
        </style:tab-stops>
      </style:paragraph-properties>
    </style:style>
    <style:style style:name="P32" style:family="paragraph" style:parent-style-name="Standard">
      <style:paragraph-properties fo:margin-left="0.0728in" fo:margin-right="-0.0138in" fo:margin-top="0in" fo:margin-bottom="0in" loext:contextual-spacing="false" fo:line-height="0.1689in" fo:text-align="start" style:justify-single-word="false" fo:text-indent="0in" style:auto-text-indent="false">
        <style:tab-stops>
          <style:tab-stop style:position="0.5693in"/>
          <style:tab-stop style:position="0.8055in"/>
        </style:tab-stops>
      </style:paragraph-properties>
    </style:style>
    <style:style style:name="P33" style:family="paragraph" style:parent-style-name="Standard">
      <style:paragraph-properties fo:margin-left="0.0728in" fo:margin-right="-0.0138in" fo:margin-top="0in" fo:margin-bottom="0in" loext:contextual-spacing="false" fo:line-height="0.1689in" fo:text-align="start" style:justify-single-word="false" fo:text-indent="0in" style:auto-text-indent="false">
        <style:tab-stops>
          <style:tab-stop style:position="0.889in"/>
          <style:tab-stop style:position="1.1945in"/>
          <style:tab-stop style:position="1.722in"/>
          <style:tab-stop style:position="2.0972in"/>
        </style:tab-stops>
      </style:paragraph-properties>
    </style:style>
    <style:style style:name="P34" style:family="paragraph" style:parent-style-name="Standard">
      <style:paragraph-properties fo:margin-left="0.0728in" fo:margin-right="-0.0138in" fo:margin-top="0.0256in" fo:margin-bottom="0in" loext:contextual-spacing="false" fo:line-height="100%" fo:text-align="start" style:justify-single-word="false" fo:text-indent="0in" style:auto-text-indent="false"/>
    </style:style>
    <style:style style:name="P35" style:family="paragraph" style:parent-style-name="Standard">
      <style:paragraph-properties fo:margin-left="0.0728in" fo:margin-right="-0.0138in" fo:margin-top="0.0272in" fo:margin-bottom="0in" loext:contextual-spacing="false" fo:line-height="100%" fo:text-align="start" style:justify-single-word="false" fo:text-indent="0in" style:auto-text-indent="false"/>
    </style:style>
    <style:style style:name="P36" style:family="paragraph" style:parent-style-name="Standard">
      <style:paragraph-properties fo:margin-left="0.0709in" fo:margin-right="-0.0138in" fo:margin-top="0in" fo:margin-bottom="0in" loext:contextual-spacing="false" fo:line-height="0.1681in" fo:text-align="start" style:justify-single-word="false" fo:text-indent="0in" style:auto-text-indent="false"/>
    </style:style>
    <style:style style:name="P37" style:family="paragraph" style:parent-style-name="Standard">
      <style:paragraph-properties fo:margin-left="0.0709in" fo:margin-right="-0.0138in" fo:margin-top="0in" fo:margin-bottom="0in" loext:contextual-spacing="false" fo:line-height="0.1681in" fo:text-align="start" style:justify-single-word="false" fo:text-indent="0in" style:auto-text-indent="false">
        <style:tab-stops>
          <style:tab-stop style:position="0.5972in"/>
          <style:tab-stop style:position="1.2638in"/>
          <style:tab-stop style:position="2.3752in"/>
        </style:tab-stops>
      </style:paragraph-properties>
    </style:style>
    <style:style style:name="P38" style:family="paragraph" style:parent-style-name="Standard">
      <style:paragraph-properties fo:margin-left="0.0709in" fo:margin-right="-0.0138in" fo:margin-top="0in" fo:margin-bottom="0in" loext:contextual-spacing="false" fo:line-height="0.1689in" fo:text-align="start" style:justify-single-word="false" fo:text-indent="0in" style:auto-text-indent="false"/>
    </style:style>
    <style:style style:name="P39" style:family="paragraph" style:parent-style-name="Standard">
      <style:paragraph-properties fo:margin-left="0.0709in" fo:margin-right="-0.0138in" fo:margin-top="0.0272in" fo:margin-bottom="0in" loext:contextual-spacing="false" fo:line-height="100%" fo:text-align="start" style:justify-single-word="false" fo:text-indent="0in" style:auto-text-indent="false"/>
    </style:style>
    <style:style style:name="P40" style:family="paragraph" style:parent-style-name="Standard">
      <style:paragraph-properties fo:margin-left="0.0791in" fo:margin-right="-0.0138in" fo:margin-top="0in" fo:margin-bottom="0in" loext:contextual-spacing="false" fo:line-height="0.1681in" fo:text-align="start" style:justify-single-word="false" fo:text-indent="0in" style:auto-text-indent="false"/>
    </style:style>
    <style:style style:name="P41" style:family="paragraph" style:parent-style-name="Standard">
      <style:paragraph-properties fo:margin-left="0.0811in" fo:margin-right="-0.0138in" fo:margin-top="0in" fo:margin-bottom="0in" loext:contextual-spacing="false" fo:line-height="0.1681in" fo:text-align="start" style:justify-single-word="false" fo:text-indent="0in" style:auto-text-indent="false"/>
    </style:style>
    <style:style style:name="P42" style:family="paragraph" style:parent-style-name="Standard">
      <style:paragraph-properties fo:margin-left="0.1957in" fo:margin-right="0.1799in" fo:margin-top="0in" fo:margin-bottom="0in" loext:contextual-spacing="false" fo:line-height="0.1689in" fo:text-align="center" style:justify-single-word="false" fo:text-indent="0in" style:auto-text-indent="false"/>
    </style:style>
    <style:style style:name="P43" style:family="paragraph" style:parent-style-name="Standard">
      <style:paragraph-properties fo:margin-left="0.1957in" fo:margin-right="0.1799in" fo:margin-top="0in" fo:margin-bottom="0in" loext:contextual-spacing="false" fo:line-height="0.1681in" fo:text-align="center" style:justify-single-word="false" fo:text-indent="0in" style:auto-text-indent="false"/>
    </style:style>
    <style:style style:name="P44" style:family="paragraph" style:parent-style-name="Standard">
      <style:paragraph-properties fo:margin-left="0.3709in" fo:margin-right="-0.0138in" fo:margin-top="0in" fo:margin-bottom="0in" loext:contextual-spacing="false" fo:line-height="0.1689in" fo:text-align="start" style:justify-single-word="false" fo:text-indent="0in" style:auto-text-indent="false"/>
    </style:style>
    <style:style style:name="P45" style:family="paragraph" style:parent-style-name="Standard">
      <style:paragraph-properties fo:margin-left="0.3709in" fo:margin-right="-0.0138in" fo:margin-top="0in" fo:margin-bottom="0in" loext:contextual-spacing="false" fo:line-height="0.1681in" fo:text-align="start" style:justify-single-word="false" fo:text-indent="0in" style:auto-text-indent="false"/>
    </style:style>
    <style:style style:name="P46" style:family="paragraph" style:parent-style-name="Standard">
      <style:paragraph-properties fo:margin-left="0.2744in" fo:margin-right="0.2583in" fo:margin-top="0in" fo:margin-bottom="0in" loext:contextual-spacing="false" fo:line-height="0.1681in" fo:text-align="center" style:justify-single-word="false" fo:text-indent="0in" style:auto-text-indent="false"/>
    </style:style>
    <style:style style:name="P47" style:family="paragraph" style:parent-style-name="Standard">
      <style:paragraph-properties fo:margin-left="0.0709in" fo:margin-right="0.0327in" fo:margin-top="0in" fo:margin-bottom="0in" loext:contextual-spacing="false" fo:line-height="0.1681in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0709in" fo:margin-right="0.0283in" fo:margin-top="0.0256in" fo:margin-bottom="0in" loext:contextual-spacing="false" fo:line-height="115%" fo:text-align="justify" style:justify-single-word="false" fo:text-indent="0in" style:auto-text-indent="false"/>
    </style:style>
    <style:style style:name="P49" style:family="paragraph" style:parent-style-name="Standard">
      <style:paragraph-properties fo:margin-left="0.0709in" fo:margin-right="0.0291in" fo:margin-top="0.0272in" fo:margin-bottom="0in" loext:contextual-spacing="false" fo:line-height="115%" fo:text-align="start" style:justify-single-word="false" fo:text-indent="0in" style:auto-text-indent="false"/>
    </style:style>
    <style:style style:name="P50" style:family="paragraph" style:parent-style-name="Standard">
      <style:paragraph-properties fo:margin-left="0.0728in" fo:margin-right="0.0311in" fo:margin-top="0.0272in" fo:margin-bottom="0in" loext:contextual-spacing="false" fo:line-height="114%" fo:text-align="start" style:justify-single-word="false" fo:text-indent="0in" style:auto-text-indent="false">
        <style:tab-stops>
          <style:tab-stop style:position="1.0555in"/>
          <style:tab-stop style:position="1.278in"/>
          <style:tab-stop style:position="2.0555in"/>
          <style:tab-stop style:position="2.861in"/>
        </style:tab-stops>
      </style:paragraph-properties>
    </style:style>
    <style:style style:name="P51" style:family="paragraph" style:parent-style-name="Standard">
      <style:paragraph-properties fo:margin-left="0.2744in" fo:margin-right="-0.0138in" fo:margin-top="0in" fo:margin-bottom="0in" loext:contextual-spacing="false" fo:line-height="0.1681in" fo:text-align="start" style:justify-single-word="false" fo:text-indent="0in" style:auto-text-indent="false"/>
    </style:style>
    <style:style style:name="P52" style:family="paragraph">
      <loext:graphic-properties draw:fill="none"/>
      <style:paragraph-properties fo:text-align="center"/>
    </style:style>
    <style:style style:name="T1" style:family="text">
      <style:text-properties style:font-name="Trebuchet MS" fo:font-size="11pt" fo:letter-spacing="0.000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2" style:family="text">
      <style:text-properties style:font-name="Trebuchet MS" fo:font-size="11pt" fo:letter-spacing="0.0008in" style:font-name-asian="Trebuchet MS1" style:font-size-asian="11pt" style:font-name-complex="Trebuchet MS1" style:font-size-complex="11pt" style:text-scale="100%"/>
    </style:style>
    <style:style style:name="T3" style:family="text">
      <style:text-properties style:font-name="Trebuchet MS" fo:font-size="11pt" fo:letter-spacing="-0.000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4" style:family="text">
      <style:text-properties style:font-name="Trebuchet MS" fo:font-size="11pt" fo:letter-spacing="-0.0008in" style:font-name-asian="Trebuchet MS1" style:font-size-asian="11pt" style:font-name-complex="Trebuchet MS1" style:font-size-complex="11pt" style:text-scale="100%"/>
    </style:style>
    <style:style style:name="T5" style:family="text">
      <style:text-properties style:font-name="Trebuchet MS" fo:font-size="11pt" fo:letter-spacing="normal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6" style:family="text">
      <style:text-properties style:font-name="Trebuchet MS" fo:font-size="11pt" fo:letter-spacing="normal" style:font-name-asian="Trebuchet MS1" style:font-size-asian="11pt" style:font-name-complex="Trebuchet MS1" style:font-size-complex="11pt" style:text-scale="100%"/>
    </style:style>
    <style:style style:name="T7" style:family="text">
      <style:text-properties style:font-name="Trebuchet MS" fo:font-size="11pt" fo:letter-spacing="-0.0016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8" style:family="text">
      <style:text-properties style:font-name="Trebuchet MS" fo:font-size="11pt" fo:letter-spacing="-0.0016in" style:font-name-asian="Trebuchet MS1" style:font-size-asian="11pt" style:font-name-complex="Trebuchet MS1" style:font-size-complex="11pt" style:text-scale="100%"/>
    </style:style>
    <style:style style:name="T9" style:family="text">
      <style:text-properties style:font-name="Trebuchet MS" fo:font-size="11pt" style:font-name-asian="Trebuchet MS1" style:font-size-asian="11pt" style:font-name-complex="Trebuchet MS1" style:font-size-complex="11pt"/>
    </style:style>
    <style:style style:name="T10" style:family="text">
      <style:text-properties style:font-name="Trebuchet MS" fo:font-size="11pt" fo:letter-spacing="-0.002in" style:font-name-asian="Trebuchet MS1" style:font-size-asian="11pt" style:font-name-complex="Trebuchet MS1" style:font-size-complex="11pt" style:text-scale="100%"/>
    </style:style>
    <style:style style:name="T11" style:family="text">
      <style:text-properties style:font-name="Trebuchet MS" fo:font-size="11pt" fo:letter-spacing="-0.002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2" style:family="text">
      <style:text-properties style:font-name="Trebuchet MS" fo:font-size="11pt" fo:letter-spacing="-0.0035in" style:font-name-asian="Trebuchet MS1" style:font-size-asian="11pt" style:font-name-complex="Trebuchet MS1" style:font-size-complex="11pt" style:text-scale="100%"/>
    </style:style>
    <style:style style:name="T13" style:family="text">
      <style:text-properties style:font-name="Trebuchet MS" fo:font-size="11pt" fo:letter-spacing="-0.0028in" style:font-name-asian="Trebuchet MS1" style:font-size-asian="11pt" style:font-name-complex="Trebuchet MS1" style:font-size-complex="11pt" style:text-scale="100%"/>
    </style:style>
    <style:style style:name="T14" style:family="text">
      <style:text-properties style:font-name="Trebuchet MS" fo:font-size="11pt" fo:letter-spacing="0.0016in" style:font-name-asian="Trebuchet MS1" style:font-size-asian="11pt" style:font-name-complex="Trebuchet MS1" style:font-size-complex="11pt" style:text-scale="100%"/>
    </style:style>
    <style:style style:name="T15" style:family="text">
      <style:text-properties style:font-name="Trebuchet MS" fo:font-size="11pt" fo:letter-spacing="0.0217in" style:font-name-asian="Trebuchet MS1" style:font-size-asian="11pt" style:font-name-complex="Trebuchet MS1" style:font-size-complex="11pt" style:text-scale="100%"/>
    </style:style>
    <style:style style:name="T16" style:family="text">
      <style:text-properties style:font-name="Trebuchet MS" fo:font-size="11pt" fo:letter-spacing="0.0189in" style:font-name-asian="Trebuchet MS1" style:font-size-asian="11pt" style:font-name-complex="Trebuchet MS1" style:font-size-complex="11pt" style:text-scale="100%"/>
    </style:style>
    <style:style style:name="T17" style:family="text">
      <style:text-properties style:font-name="Trebuchet MS" fo:font-size="11pt" fo:letter-spacing="0.0173in" style:font-name-asian="Trebuchet MS1" style:font-size-asian="11pt" style:font-name-complex="Trebuchet MS1" style:font-size-complex="11pt" style:text-scale="100%"/>
    </style:style>
    <style:style style:name="T18" style:family="text">
      <style:text-properties style:font-name="Trebuchet MS" fo:font-size="11pt" fo:letter-spacing="0.0181in" style:font-name-asian="Trebuchet MS1" style:font-size-asian="11pt" style:font-name-complex="Trebuchet MS1" style:font-size-complex="11pt" style:text-scale="100%"/>
    </style:style>
    <style:style style:name="T19" style:family="text">
      <style:text-properties style:font-name="Trebuchet MS" fo:font-size="11pt" fo:letter-spacing="0.0165in" style:font-name-asian="Trebuchet MS1" style:font-size-asian="11pt" style:font-name-complex="Trebuchet MS1" style:font-size-complex="11pt" style:text-scale="100%"/>
    </style:style>
    <style:style style:name="T20" style:family="text">
      <style:text-properties style:font-name="Trebuchet MS" fo:font-size="11pt" fo:letter-spacing="0.0193in" style:font-name-asian="Trebuchet MS1" style:font-size-asian="11pt" style:font-name-complex="Trebuchet MS1" style:font-size-complex="11pt" style:text-scale="100%"/>
    </style:style>
    <style:style style:name="T21" style:family="text">
      <style:text-properties style:font-name="Trebuchet MS" fo:font-size="11pt" fo:letter-spacing="0.0154in" style:font-name-asian="Trebuchet MS1" style:font-size-asian="11pt" style:font-name-complex="Trebuchet MS1" style:font-size-complex="11pt" style:text-scale="100%"/>
    </style:style>
    <style:style style:name="T22" style:family="text">
      <style:text-properties style:font-name="Trebuchet MS" fo:font-size="11pt" fo:letter-spacing="0.0035in" style:font-name-asian="Trebuchet MS1" style:font-size-asian="11pt" style:font-name-complex="Trebuchet MS1" style:font-size-complex="11pt" style:text-scale="100%"/>
    </style:style>
    <style:style style:name="T23" style:family="text">
      <style:text-properties style:font-name="Trebuchet MS" fo:font-size="11pt" fo:letter-spacing="0.0091in" style:font-name-asian="Trebuchet MS1" style:font-size-asian="11pt" style:font-name-complex="Trebuchet MS1" style:font-size-complex="11pt" style:text-scale="100%"/>
    </style:style>
    <style:style style:name="T24" style:family="text">
      <style:text-properties style:font-name="Trebuchet MS" fo:font-size="11pt" fo:letter-spacing="0.0071in" style:font-name-asian="Trebuchet MS1" style:font-size-asian="11pt" style:font-name-complex="Trebuchet MS1" style:font-size-complex="11pt" style:text-scale="100%"/>
    </style:style>
    <style:style style:name="T25" style:family="text">
      <style:text-properties style:font-name="Trebuchet MS" fo:font-size="11pt" fo:letter-spacing="0.0047in" style:font-name-asian="Trebuchet MS1" style:font-size-asian="11pt" style:font-name-complex="Trebuchet MS1" style:font-size-complex="11pt" style:text-scale="100%"/>
    </style:style>
    <style:style style:name="T26" style:family="text">
      <style:text-properties style:font-name="Trebuchet MS" fo:font-size="11pt" fo:letter-spacing="0.0075in" style:font-name-asian="Trebuchet MS1" style:font-size-asian="11pt" style:font-name-complex="Trebuchet MS1" style:font-size-complex="11pt" style:text-scale="100%"/>
    </style:style>
    <style:style style:name="T27" style:family="text">
      <style:text-properties style:font-name="Trebuchet MS" fo:font-size="11pt" fo:letter-spacing="0.0083in" style:font-name-asian="Trebuchet MS1" style:font-size-asian="11pt" style:font-name-complex="Trebuchet MS1" style:font-size-complex="11pt" style:text-scale="100%"/>
    </style:style>
    <style:style style:name="T28" style:family="text">
      <style:text-properties style:font-name="Trebuchet MS" fo:font-size="11pt" fo:letter-spacing="0.0118in" style:font-name-asian="Trebuchet MS1" style:font-size-asian="11pt" style:font-name-complex="Trebuchet MS1" style:font-size-complex="11pt" style:text-scale="100%"/>
    </style:style>
    <style:style style:name="T29" style:family="text">
      <style:text-properties style:font-name="Trebuchet MS" fo:font-size="11pt" fo:letter-spacing="0.002in" style:font-name-asian="Trebuchet MS1" style:font-size-asian="11pt" style:font-name-complex="Trebuchet MS1" style:font-size-complex="11pt" style:text-scale="100%"/>
    </style:style>
    <style:style style:name="T30" style:family="text">
      <style:text-properties style:font-name="Trebuchet MS" fo:font-size="11pt" fo:letter-spacing="-0.0055in" style:font-name-asian="Trebuchet MS1" style:font-size-asian="11pt" style:font-name-complex="Trebuchet MS1" style:font-size-complex="11pt" style:text-scale="100%"/>
    </style:style>
    <style:style style:name="T31" style:family="text">
      <style:text-properties style:font-name="Trebuchet MS" fo:font-size="11pt" fo:letter-spacing="-0.0063in" style:font-name-asian="Trebuchet MS1" style:font-size-asian="11pt" style:font-name-complex="Trebuchet MS1" style:font-size-complex="11pt" style:text-scale="100%"/>
    </style:style>
    <style:style style:name="T32" style:family="text">
      <style:text-properties style:font-name="Trebuchet MS" fo:font-size="11pt" fo:letter-spacing="-0.0083in" style:font-name-asian="Trebuchet MS1" style:font-size-asian="11pt" style:font-name-complex="Trebuchet MS1" style:font-size-complex="11pt" style:text-scale="100%"/>
    </style:style>
    <style:style style:name="T33" style:family="text">
      <style:text-properties style:font-name="Trebuchet MS" fo:font-size="11pt" fo:letter-spacing="-0.0071in" style:font-name-asian="Trebuchet MS1" style:font-size-asian="11pt" style:font-name-complex="Trebuchet MS1" style:font-size-complex="11pt" style:text-scale="100%"/>
    </style:style>
    <style:style style:name="T34" style:family="text">
      <style:text-properties style:font-name="Trebuchet MS" fo:font-size="11pt" fo:letter-spacing="-0.0091in" style:font-name-asian="Trebuchet MS1" style:font-size-asian="11pt" style:font-name-complex="Trebuchet MS1" style:font-size-complex="11pt" style:text-scale="100%"/>
    </style:style>
    <style:style style:name="T35" style:family="text">
      <style:text-properties style:font-name="Trebuchet MS" fo:font-size="11pt" fo:letter-spacing="0.0043in" style:font-name-asian="Trebuchet MS1" style:font-size-asian="11pt" style:font-name-complex="Trebuchet MS1" style:font-size-complex="11pt" style:text-scale="100%"/>
    </style:style>
    <style:style style:name="T36" style:family="text">
      <style:text-properties style:font-name="Trebuchet MS" fo:font-size="11pt" fo:letter-spacing="-0.0098in" style:font-name-asian="Trebuchet MS1" style:font-size-asian="11pt" style:font-name-complex="Trebuchet MS1" style:font-size-complex="11pt" style:text-scale="100%"/>
    </style:style>
    <style:style style:name="T37" style:family="text">
      <style:text-properties style:font-name="Trebuchet MS" fo:font-size="11pt" fo:letter-spacing="-0.0102in" style:font-name-asian="Trebuchet MS1" style:font-size-asian="11pt" style:font-name-complex="Trebuchet MS1" style:font-size-complex="11pt" style:text-scale="100%"/>
    </style:style>
    <style:style style:name="T38" style:family="text">
      <style:text-properties style:font-name="Trebuchet MS" fo:font-size="11pt" fo:letter-spacing="0.0146in" style:font-name-asian="Trebuchet MS1" style:font-size-asian="11pt" style:font-name-complex="Trebuchet MS1" style:font-size-complex="11pt" style:text-scale="100%"/>
    </style:style>
    <style:style style:name="T39" style:family="text">
      <style:text-properties style:font-name="Trebuchet MS" fo:font-size="11pt" fo:letter-spacing="0.0161in" style:font-name-asian="Trebuchet MS1" style:font-size-asian="11pt" style:font-name-complex="Trebuchet MS1" style:font-size-complex="11pt" style:text-scale="100%"/>
    </style:style>
    <style:style style:name="T40" style:family="text">
      <style:text-properties style:font-name="Trebuchet MS" fo:font-size="11pt" fo:letter-spacing="0.0028in" style:font-name-asian="Trebuchet MS1" style:font-size-asian="11pt" style:font-name-complex="Trebuchet MS1" style:font-size-complex="11pt" style:text-scale="100%"/>
    </style:style>
    <style:style style:name="T41" style:family="text">
      <style:text-properties style:font-name="Trebuchet MS" fo:font-size="11pt" fo:letter-spacing="-0.011in" style:font-name-asian="Trebuchet MS1" style:font-size-asian="11pt" style:font-name-complex="Trebuchet MS1" style:font-size-complex="11pt" style:text-scale="100%"/>
    </style:style>
    <style:style style:name="T42" style:family="text">
      <style:text-properties style:font-name="Trebuchet MS" fo:font-size="11pt" fo:letter-spacing="-0.0118in" style:font-name-asian="Trebuchet MS1" style:font-size-asian="11pt" style:font-name-complex="Trebuchet MS1" style:font-size-complex="11pt" style:text-scale="100%"/>
    </style:style>
    <style:style style:name="T43" style:family="text">
      <style:text-properties style:font-name="Trebuchet MS" fo:font-size="11pt" fo:letter-spacing="-0.0134in" style:font-name-asian="Trebuchet MS1" style:font-size-asian="11pt" style:font-name-complex="Trebuchet MS1" style:font-size-complex="11pt" style:text-scale="100%"/>
    </style:style>
    <style:style style:name="T44" style:family="text">
      <style:text-properties style:font-name="Trebuchet MS" fo:font-size="11pt" fo:letter-spacing="-0.0126in" style:font-name-asian="Trebuchet MS1" style:font-size-asian="11pt" style:font-name-complex="Trebuchet MS1" style:font-size-complex="11pt" style:text-scale="100%"/>
    </style:style>
    <style:style style:name="T45" style:family="text">
      <style:text-properties style:font-name="Trebuchet MS" fo:font-size="11pt" fo:letter-spacing="-0.0075in" style:font-name-asian="Trebuchet MS1" style:font-size-asian="11pt" style:font-name-complex="Trebuchet MS1" style:font-size-complex="11pt" style:text-scale="100%"/>
    </style:style>
    <style:style style:name="T46" style:family="text">
      <style:text-properties style:font-name="Trebuchet MS" fo:font-size="11pt" fo:letter-spacing="-0.0047in" style:font-name-asian="Trebuchet MS1" style:font-size-asian="11pt" style:font-name-complex="Trebuchet MS1" style:font-size-complex="11pt" style:text-scale="100%"/>
    </style:style>
    <style:style style:name="T47" style:family="text">
      <style:text-properties style:font-name="Trebuchet MS" fo:font-size="11pt" fo:letter-spacing="-0.0043in" style:font-name-asian="Trebuchet MS1" style:font-size-asian="11pt" style:font-name-complex="Trebuchet MS1" style:font-size-complex="11pt" style:text-scale="100%"/>
    </style:style>
    <style:style style:name="T48" style:family="text">
      <style:text-properties style:font-name="Trebuchet MS" fo:font-size="11pt" fo:letter-spacing="0.0138in" style:font-name-asian="Trebuchet MS1" style:font-size-asian="11pt" style:font-name-complex="Trebuchet MS1" style:font-size-complex="11pt" style:text-scale="100%"/>
    </style:style>
    <style:style style:name="T49" style:family="text">
      <style:text-properties style:font-name="Trebuchet MS" fo:font-size="11pt" fo:letter-spacing="0.0134in" style:font-name-asian="Trebuchet MS1" style:font-size-asian="11pt" style:font-name-complex="Trebuchet MS1" style:font-size-complex="11pt" style:text-scale="100%"/>
    </style:style>
    <style:style style:name="T50" style:family="text">
      <style:text-properties style:font-name="Trebuchet MS" fo:font-size="11pt" fo:letter-spacing="0.0126in" style:font-name-asian="Trebuchet MS1" style:font-size-asian="11pt" style:font-name-complex="Trebuchet MS1" style:font-size-complex="11pt" style:text-scale="100%"/>
    </style:style>
    <style:style style:name="T51" style:family="text">
      <style:text-properties style:font-name="Trebuchet MS" fo:font-size="11pt" fo:letter-spacing="0.0366in" style:font-name-asian="Trebuchet MS1" style:font-size-asian="11pt" style:font-name-complex="Trebuchet MS1" style:font-size-complex="11pt" style:text-scale="100%"/>
    </style:style>
    <style:style style:name="T52" style:family="text">
      <style:text-properties style:font-name="Trebuchet MS" fo:font-size="11pt" fo:letter-spacing="0.0374in" style:font-name-asian="Trebuchet MS1" style:font-size-asian="11pt" style:font-name-complex="Trebuchet MS1" style:font-size-complex="11pt" style:text-scale="100%"/>
    </style:style>
    <style:style style:name="T53" style:family="text">
      <style:text-properties style:font-name="Trebuchet MS" fo:font-size="11pt" fo:letter-spacing="0.039in" style:font-name-asian="Trebuchet MS1" style:font-size-asian="11pt" style:font-name-complex="Trebuchet MS1" style:font-size-complex="11pt" style:text-scale="100%"/>
    </style:style>
    <style:style style:name="T54" style:family="text">
      <style:text-properties style:font-name="Trebuchet MS" fo:font-size="11pt" fo:letter-spacing="0.0382in" style:font-name-asian="Trebuchet MS1" style:font-size-asian="11pt" style:font-name-complex="Trebuchet MS1" style:font-size-complex="11pt" style:text-scale="100%"/>
    </style:style>
    <style:style style:name="T55" style:family="text">
      <style:text-properties style:font-name="Trebuchet MS" fo:font-size="11pt" fo:letter-spacing="0.0362in" style:font-name-asian="Trebuchet MS1" style:font-size-asian="11pt" style:font-name-complex="Trebuchet MS1" style:font-size-complex="11pt" style:text-scale="100%"/>
    </style:style>
    <style:style style:name="T56" style:family="text">
      <style:text-properties style:font-name="Trebuchet MS" fo:font-size="11pt" fo:letter-spacing="0.0252in" style:font-name-asian="Trebuchet MS1" style:font-size-asian="11pt" style:font-name-complex="Trebuchet MS1" style:font-size-complex="11pt" style:text-scale="100%"/>
    </style:style>
    <style:style style:name="T57" style:family="text">
      <style:text-properties style:font-name="Trebuchet MS" fo:font-size="11pt" fo:letter-spacing="0.0244in" style:font-name-asian="Trebuchet MS1" style:font-size-asian="11pt" style:font-name-complex="Trebuchet MS1" style:font-size-complex="11pt" style:text-scale="100%"/>
    </style:style>
    <style:style style:name="T58" style:family="text">
      <style:text-properties style:font-name="Trebuchet MS" fo:font-size="11pt" fo:letter-spacing="0.028in" style:font-name-asian="Trebuchet MS1" style:font-size-asian="11pt" style:font-name-complex="Trebuchet MS1" style:font-size-complex="11pt" style:text-scale="100%"/>
    </style:style>
    <style:style style:name="T59" style:family="text">
      <style:text-properties style:font-name="Trebuchet MS" fo:font-size="11pt" fo:letter-spacing="0.011in" style:font-name-asian="Trebuchet MS1" style:font-size-asian="11pt" style:font-name-complex="Trebuchet MS1" style:font-size-complex="11pt" style:text-scale="100%"/>
    </style:style>
    <style:style style:name="T60" style:family="text">
      <style:text-properties style:font-name="Trebuchet MS" fo:font-size="12pt" fo:letter-spacing="normal" fo:font-style="italic" style:font-name-asian="Trebuchet MS1" style:font-size-asian="12pt" style:font-style-asian="italic" style:font-name-complex="Trebuchet MS1" style:font-size-complex="12pt" style:text-scale="100%"/>
    </style:style>
    <style:style style:name="T61" style:family="text">
      <style:text-properties style:font-name="Trebuchet MS" fo:font-size="12pt" fo:letter-spacing="-0.0008in" fo:font-style="italic" style:font-name-asian="Trebuchet MS1" style:font-size-asian="12pt" style:font-style-asian="italic" style:font-name-complex="Trebuchet MS1" style:font-size-complex="12pt" style:text-scale="100%"/>
    </style:style>
    <style:style style:name="T62" style:family="text">
      <style:text-properties style:font-name="Trebuchet MS" fo:font-size="12pt" fo:letter-spacing="0.0008in" fo:font-style="italic" style:font-name-asian="Trebuchet MS1" style:font-size-asian="12pt" style:font-style-asian="italic" style:font-name-complex="Trebuchet MS1" style:font-size-complex="12pt" style:text-scale="100%"/>
    </style:style>
    <style:style style:name="T63" style:family="text">
      <style:text-properties style:font-name="Trebuchet MS" fo:font-size="12pt" fo:letter-spacing="-0.0047in" fo:font-style="italic" style:font-name-asian="Trebuchet MS1" style:font-size-asian="12pt" style:font-style-asian="italic" style:font-name-complex="Trebuchet MS1" style:font-size-complex="12pt" style:text-scale="100%"/>
    </style:style>
    <style:style style:name="T64" style:family="text">
      <style:text-properties style:font-name="Trebuchet MS" fo:font-size="12pt" fo:letter-spacing="-0.0055in" fo:font-style="italic" style:font-name-asian="Trebuchet MS1" style:font-size-asian="12pt" style:font-style-asian="italic" style:font-name-complex="Trebuchet MS1" style:font-size-complex="12pt" style:text-scale="100%"/>
    </style:style>
    <style:style style:name="T65" style:family="text">
      <style:text-properties style:font-name="Trebuchet MS" fo:font-size="12pt" fo:letter-spacing="-0.0028in" fo:font-style="italic" style:font-name-asian="Trebuchet MS1" style:font-size-asian="12pt" style:font-style-asian="italic" style:font-name-complex="Trebuchet MS1" style:font-size-complex="12pt" style:text-scale="100%"/>
    </style:style>
    <style:style style:name="T66" style:family="text">
      <style:text-properties style:font-name="Trebuchet MS" fo:font-size="12pt" fo:letter-spacing="-0.0016in" fo:font-style="italic" style:font-name-asian="Trebuchet MS1" style:font-size-asian="12pt" style:font-style-asian="italic" style:font-name-complex="Trebuchet MS1" style:font-size-complex="12pt" style:text-scale="100%"/>
    </style:style>
    <style:style style:name="T67" style:family="text">
      <style:text-properties style:font-name="Trebuchet MS" fo:font-size="12pt" fo:letter-spacing="-0.0035in" fo:font-style="italic" style:font-name-asian="Trebuchet MS1" style:font-size-asian="12pt" style:font-style-asian="italic" style:font-name-complex="Trebuchet MS1" style:font-size-complex="12pt" style:text-scale="100%"/>
    </style:style>
    <style:style style:name="T68" style:family="text">
      <style:text-properties style:font-name="Trebuchet MS" fo:font-size="12pt" fo:letter-spacing="-0.002in" fo:font-style="italic" style:font-name-asian="Trebuchet MS1" style:font-size-asian="12pt" style:font-style-asian="italic" style:font-name-complex="Trebuchet MS1" style:font-size-complex="12pt" style:text-scale="100%"/>
    </style:style>
    <style:style style:name="T69" style:family="text">
      <style:text-properties style:font-name="Trebuchet MS" fo:font-size="12pt" style:font-name-asian="Trebuchet MS1" style:font-size-asian="12pt" style:font-name-complex="Trebuchet MS1" style:font-size-complex="12pt"/>
    </style:style>
    <style:style style:name="T70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"/>
        <text:p text:style-name="P6"/>
        <text:p text:style-name="P8"><text:span text:style-name="T1">I</text:span><text:span text:style-name="T3">nt</text:span><text:span text:style-name="T5">eg</text:span><text:span text:style-name="T3">r</text:span><text:span text:style-name="T5">ação com</text:span><text:span text:style-name="T7"> </text:span><text:span text:style-name="T5">S</text:span><text:span text:style-name="T3">i</text:span><text:span text:style-name="T1">s</text:span><text:span text:style-name="T3">t</text:span><text:span text:style-name="T5">e</text:span><text:span text:style-name="T7">ma</text:span><text:span text:style-name="T5">s</text:span><text:span text:style-name="T1"> </text:span><text:span text:style-name="T7">L</text:span><text:span text:style-name="T5">ega</text:span><text:span text:style-name="T3">d</text:span><text:span text:style-name="T5">os</text:span></text:p>
        <text:p text:style-name="P7"/>
        <text:p text:style-name="P3"/>
        <text:p text:style-name="P3"/>
        <text:p text:style-name="P3"/>
        <text:p text:style-name="P3"/>
        <text:p text:style-name="P9"><text:span text:style-name="T4">E</text:span><text:span text:style-name="T6">s</text:span><text:span text:style-name="T8">t</text:span><text:span text:style-name="T6">e</text:span><text:span text:style-name="T8"> </text:span><text:span text:style-name="T4">a</text:span><text:span text:style-name="T6">n</text:span><text:span text:style-name="T4">e</text:span><text:span text:style-name="T6">xo</text:span><text:span text:style-name="T10"> </text:span><text:span text:style-name="T4">a</text:span><text:span text:style-name="T6">pre</text:span><text:span text:style-name="T4">s</text:span><text:span text:style-name="T6">e</text:span><text:span text:style-name="T4">nt</text:span><text:span text:style-name="T6">a</text:span><text:span text:style-name="T8"> </text:span><text:span text:style-name="T6">a</text:span><text:span text:style-name="T12"> </text:span><text:span text:style-name="T10">i</text:span><text:span text:style-name="T6">d</text:span><text:span text:style-name="T4">e</text:span><text:span text:style-name="T6">n</text:span><text:span text:style-name="T8">t</text:span><text:span text:style-name="T6">if</text:span><text:span text:style-name="T4">i</text:span><text:span text:style-name="T2">c</text:span><text:span text:style-name="T4">a</text:span><text:span text:style-name="T2">ç</text:span><text:span text:style-name="T4">ã</text:span><text:span text:style-name="T6">o</text:span><text:span text:style-name="T8"> </text:span><text:span text:style-name="T6">d</text:span><text:span text:style-name="T4">o</text:span><text:span text:style-name="T6">s</text:span><text:span text:style-name="T8"> </text:span><text:span text:style-name="T6">s</text:span><text:span text:style-name="T4">i</text:span><text:span text:style-name="T6">s</text:span><text:span text:style-name="T8">t</text:span><text:span text:style-name="T6">e</text:span><text:span text:style-name="T4">ma</text:span><text:span text:style-name="T6">s</text:span><text:span text:style-name="T8"> </text:span><text:span text:style-name="T6">do</text:span><text:span text:style-name="T10"> </text:span><text:span text:style-name="T6">B</text:span><text:span text:style-name="T4">a</text:span><text:span text:style-name="T10">n</text:span><text:span text:style-name="T2">c</text:span><text:span text:style-name="T6">o</text:span><text:span text:style-name="T12"> </text:span><text:span text:style-name="T6">do</text:span><text:span text:style-name="T12"> </text:span><text:span text:style-name="T6">N</text:span><text:span text:style-name="T4">o</text:span><text:span text:style-name="T6">rde</text:span><text:span text:style-name="T4">st</text:span><text:span text:style-name="T6">e</text:span><text:span text:style-name="T10"> </text:span><text:span text:style-name="T8">(</text:span><text:span text:style-name="T6">d</text:span><text:span text:style-name="T4">o</text:span><text:span text:style-name="T6">rav</text:span><text:span text:style-name="T4">a</text:span><text:span text:style-name="T6">n</text:span><text:span text:style-name="T8">t</text:span><text:span text:style-name="T6">e</text:span><text:span text:style-name="T8"> </text:span><text:span text:style-name="T2">c</text:span><text:span text:style-name="T6">h</text:span><text:span text:style-name="T4">ama</text:span><text:span text:style-name="T6">da</text:span><text:span text:style-name="T10"> </text:span><text:span text:style-name="T6">B</text:span><text:span text:style-name="T10">A</text:span><text:span text:style-name="T8">N</text:span><text:span text:style-name="T6">C</text:span><text:span text:style-name="T2">O</text:span><text:span text:style-name="T6">)</text:span><text:span text:style-name="T10"> </text:span><text:span text:style-name="T6">e</text:span><text:span text:style-name="T8"> </text:span><text:span text:style-name="T4">E</text:span><text:span text:style-name="T6">n</text:span><text:span text:style-name="T8">t</text:span><text:span text:style-name="T6">i</text:span><text:span text:style-name="T4">da</text:span><text:span text:style-name="T6">d</text:span><text:span text:style-name="T4">e</text:span><text:span text:style-name="T6">s</text:span><text:span text:style-name="T8"> </text:span><text:span text:style-name="T4">E</text:span><text:span text:style-name="T6">x</text:span><text:span text:style-name="T4">t</text:span><text:span text:style-name="T6">ern</text:span><text:span text:style-name="T13">a</text:span><text:span text:style-name="T6">s</text:span><text:span text:style-name="T8"> </text:span><text:span text:style-name="T2">c</text:span><text:span text:style-name="T4">o</text:span><text:span text:style-name="T6">m</text:span><text:span text:style-name="T12"> </text:span><text:span text:style-name="T4">o</text:span><text:span text:style-name="T6">s</text:span><text:span text:style-name="T12"> </text:span><text:span text:style-name="T6">q</text:span><text:span text:style-name="T4">ua</text:span><text:span text:style-name="T6">is</text:span><text:span text:style-name="T10"> </text:span><text:span text:style-name="T6">a</text:span><text:span text:style-name="T12"> </text:span><text:span text:style-name="T6">s</text:span><text:span text:style-name="T4">o</text:span><text:span text:style-name="T6">l</text:span><text:span text:style-name="T4">u</text:span><text:span text:style-name="T2">ç</text:span><text:span text:style-name="T4">ã</text:span><text:span text:style-name="T6">o de g</text:span><text:span text:style-name="T4">e</text:span><text:span text:style-name="T6">s</text:span><text:span text:style-name="T8">t</text:span><text:span text:style-name="T4">ã</text:span><text:span text:style-name="T6">o de s</text:span><text:span text:style-name="T4">e</text:span><text:span text:style-name="T6">g</text:span><text:span text:style-name="T4">u</text:span><text:span text:style-name="T6">ra</text:span><text:span text:style-name="T4">n</text:span><text:span text:style-name="T2">ç</text:span><text:span text:style-name="T6">a</text:span><text:span text:style-name="T8"> </text:span><text:span text:style-name="T6">e s</text:span><text:span text:style-name="T4">a</text:span><text:span text:style-name="T6">ú</text:span><text:span text:style-name="T4">d</text:span><text:span text:style-name="T6">e do </text:span><text:span text:style-name="T4">t</text:span><text:span text:style-name="T6">ra</text:span><text:span text:style-name="T4">ba</text:span><text:span text:style-name="T6">l</text:span><text:span text:style-name="T4">h</text:span><text:span text:style-name="T6">o</text:span><text:span text:style-name="T14"> </text:span><text:span text:style-name="T2">(</text:span><text:span text:style-name="T6">d</text:span><text:span text:style-name="T4">o</text:span><text:span text:style-name="T8">r</text:span><text:span text:style-name="T4">a</text:span><text:span text:style-name="T6">v</text:span><text:span text:style-name="T4">a</text:span><text:span text:style-name="T6">n</text:span><text:span text:style-name="T8">t</text:span><text:span text:style-name="T6">e </text:span><text:span text:style-name="T2">c</text:span><text:span text:style-name="T6">h</text:span><text:span text:style-name="T4">ama</text:span><text:span text:style-name="T6">da</text:span><text:span text:style-name="T4"> </text:span><text:span text:style-name="T6">SOL</text:span><text:span text:style-name="T2">U</text:span><text:span text:style-name="T6">Ç</text:span><text:span text:style-name="T10">Ã</text:span><text:span text:style-name="T2">O</text:span><text:span text:style-name="T6">)</text:span><text:span text:style-name="T14"> </text:span><text:span text:style-name="T6">b</text:span><text:span text:style-name="T4">e</text:span><text:span text:style-name="T6">m</text:span><text:span text:style-name="T8"> </text:span><text:span text:style-name="T2">c</text:span><text:span text:style-name="T4">om</text:span><text:span text:style-name="T6">o a d</text:span><text:span text:style-name="T4">i</text:span><text:span text:style-name="T6">r</text:span><text:span text:style-name="T8">e</text:span><text:span text:style-name="T2">ç</text:span><text:span text:style-name="T4">ã</text:span><text:span text:style-name="T6">o</text:span><text:span text:style-name="T8"> </text:span><text:span text:style-name="T6">da</text:span><text:span text:style-name="T4"> </text:span><text:span text:style-name="T6">i</text:span><text:span text:style-name="T4">nt</text:span><text:span text:style-name="T6">e</text:span><text:span text:style-name="T4">g</text:span><text:span text:style-name="T6">ra</text:span><text:span text:style-name="T2">ç</text:span><text:span text:style-name="T4">ão</text:span><text:span text:style-name="T6">.</text:span></text:p>
        <text:p text:style-name="P10"/>
        <text:p text:style-name="P12"><text:span text:style-name="T4">1</text:span><text:span text:style-name="T6">. </text:span><text:span text:style-name="T15"><text:s/></text:span><text:span text:style-name="T6">O</text:span><text:span text:style-name="T16"> </text:span><text:span text:style-name="T6">C</text:span><text:span text:style-name="T8">O</text:span><text:span text:style-name="T6">N</text:span><text:span text:style-name="T4">T</text:span><text:span text:style-name="T2">R</text:span><text:span text:style-name="T4">ATAD</text:span><text:span text:style-name="T6">O</text:span><text:span text:style-name="T17"> </text:span><text:span text:style-name="T6">s</text:span><text:span text:style-name="T4">e</text:span><text:span text:style-name="T6">rá</text:span><text:span text:style-name="T17"> </text:span><text:span text:style-name="T6">r</text:span><text:span text:style-name="T8">e</text:span><text:span text:style-name="T6">s</text:span><text:span text:style-name="T4">po</text:span><text:span text:style-name="T6">n</text:span><text:span text:style-name="T4">sá</text:span><text:span text:style-name="T6">vel</text:span><text:span text:style-name="T18"> </text:span><text:span text:style-name="T6">p</text:span><text:span text:style-name="T4">e</text:span><text:span text:style-name="T6">lo</text:span><text:span text:style-name="T18"> </text:span><text:span text:style-name="T6">d</text:span><text:span text:style-name="T4">e</text:span><text:span text:style-name="T6">s</text:span><text:span text:style-name="T4">e</text:span><text:span text:style-name="T6">n</text:span><text:span text:style-name="T4">vo</text:span><text:span text:style-name="T6">lv</text:span><text:span text:style-name="T4">im</text:span><text:span text:style-name="T6">e</text:span><text:span text:style-name="T4">nt</text:span><text:span text:style-name="T6">o</text:span><text:span text:style-name="T18"> </text:span><text:span text:style-name="T6">d</text:span><text:span text:style-name="T4">a</text:span><text:span text:style-name="T6">s</text:span><text:span text:style-name="T16"> </text:span><text:span text:style-name="T6">ro</text:span><text:span text:style-name="T4">t</text:span><text:span text:style-name="T6">i</text:span><text:span text:style-name="T4">na</text:span><text:span text:style-name="T6">s</text:span><text:span text:style-name="T16"> </text:span><text:span text:style-name="T6">de</text:span><text:span text:style-name="T19"> </text:span><text:span text:style-name="T6">i</text:span><text:span text:style-name="T4">nt</text:span><text:span text:style-name="T6">e</text:span><text:span text:style-name="T4">g</text:span><text:span text:style-name="T6">ra</text:span><text:span text:style-name="T2">ç</text:span><text:span text:style-name="T4">ão</text:span><text:span text:style-name="T6">,</text:span><text:span text:style-name="T20"> </text:span><text:span text:style-name="T4">ta</text:span><text:span text:style-name="T6">n</text:span><text:span text:style-name="T8">t</text:span><text:span text:style-name="T6">o</text:span><text:span text:style-name="T18"> </text:span><text:span text:style-name="T4">o</text:span><text:span text:style-name="T6">n</text:span><text:span text:style-name="T4">l</text:span><text:span text:style-name="T6">i</text:span><text:span text:style-name="T4">n</text:span><text:span text:style-name="T6">e</text:span><text:span text:style-name="T16"> </text:span><text:span text:style-name="T6">q</text:span><text:span text:style-name="T4">ua</text:span><text:span text:style-name="T6">n</text:span><text:span text:style-name="T8">t</text:span><text:span text:style-name="T6">o</text:span><text:span text:style-name="T18"> </text:span><text:span text:style-name="T6">b</text:span><text:span text:style-name="T4">at</text:span><text:span text:style-name="T2">c</text:span><text:span text:style-name="T6">h,</text:span><text:span text:style-name="T17"> </text:span><text:span text:style-name="T2">c</text:span><text:span text:style-name="T4">o</text:span><text:span text:style-name="T6">m</text:span><text:span text:style-name="T18"> </text:span><text:span text:style-name="T4">o</text:span><text:span text:style-name="T6">s</text:span><text:span text:style-name="T21"> </text:span><text:span text:style-name="T6">s</text:span><text:span text:style-name="T4">i</text:span><text:span text:style-name="T6">s</text:span><text:span text:style-name="T8">t</text:span><text:span text:style-name="T6">e</text:span><text:span text:style-name="T4">ma</text:span><text:span text:style-name="T6">s</text:span><text:span text:style-name="T16"> </text:span><text:span text:style-name="T6">l</text:span><text:span text:style-name="T4">e</text:span><text:span text:style-name="T6">g</text:span><text:span text:style-name="T22">a</text:span><text:span text:style-name="T4">do</text:span><text:span text:style-name="T6">s</text:span><text:span text:style-name="T16"> </text:span><text:span text:style-name="T6">do</text:span></text:p>
        <text:p text:style-name="P13"><text:span text:style-name="T6">B</text:span><text:span text:style-name="T4">A</text:span><text:span text:style-name="T6">NC</text:span><text:span text:style-name="T2">O</text:span><text:span text:style-name="T6">,</text:span><text:span text:style-name="T4"> </text:span><text:span text:style-name="T6">n</text:span><text:span text:style-name="T4">e</text:span><text:span text:style-name="T2">c</text:span><text:span text:style-name="T6">e</text:span><text:span text:style-name="T4">s</text:span><text:span text:style-name="T6">s</text:span><text:span text:style-name="T4">á</text:span><text:span text:style-name="T6">rias ao</text:span><text:span text:style-name="T4"> </text:span><text:span text:style-name="T8">f</text:span><text:span text:style-name="T6">u</text:span><text:span text:style-name="T4">n</text:span><text:span text:style-name="T2">c</text:span><text:span text:style-name="T6">i</text:span><text:span text:style-name="T4">o</text:span><text:span text:style-name="T6">n</text:span><text:span text:style-name="T4">am</text:span><text:span text:style-name="T6">e</text:span><text:span text:style-name="T4">nt</text:span><text:span text:style-name="T6">o </text:span><text:span text:style-name="T4">a</text:span><text:span text:style-name="T6">d</text:span><text:span text:style-name="T4">e</text:span><text:span text:style-name="T6">q</text:span><text:span text:style-name="T4">ua</text:span><text:span text:style-name="T6">do</text:span><text:span text:style-name="T2"> </text:span><text:span text:style-name="T6">da</text:span><text:span text:style-name="T4"> </text:span><text:span text:style-name="T6">SO</text:span><text:span text:style-name="T8">L</text:span><text:span text:style-name="T2">U</text:span><text:span text:style-name="T6">Ç</text:span><text:span text:style-name="T4">Ã</text:span><text:span text:style-name="T6">O</text:span><text:span text:style-name="T2"> </text:span><text:span text:style-name="T6">e</text:span><text:span text:style-name="T8"> </text:span><text:span text:style-name="T6">d</text:span><text:span text:style-name="T4">o</text:span><text:span text:style-name="T6">s n</text:span><text:span text:style-name="T4">e</text:span><text:span text:style-name="T6">g</text:span><text:span text:style-name="T13">ó</text:span><text:span text:style-name="T2">c</text:span><text:span text:style-name="T6">i</text:span><text:span text:style-name="T4">o</text:span><text:span text:style-name="T6">s do</text:span><text:span text:style-name="T4"> </text:span><text:span text:style-name="T6">B</text:span><text:span text:style-name="T4">A</text:span><text:span text:style-name="T6">N</text:span><text:span text:style-name="T8">C</text:span><text:span text:style-name="T6">O</text:span><text:span text:style-name="T2"> </text:span><text:span text:style-name="T6">e</text:span><text:span text:style-name="T8"> </text:span><text:span text:style-name="T2">c</text:span><text:span text:style-name="T4">o</text:span><text:span text:style-name="T6">nf</text:span><text:span text:style-name="T4">o</text:span><text:span text:style-name="T8">r</text:span><text:span text:style-name="T4">m</text:span><text:span text:style-name="T6">e es</text:span><text:span text:style-name="T4">p</text:span><text:span text:style-name="T6">ecif</text:span><text:span text:style-name="T4">i</text:span><text:span text:style-name="T2">c</text:span><text:span text:style-name="T10">a</text:span><text:span text:style-name="T2">ç</text:span><text:span text:style-name="T4">õ</text:span><text:span text:style-name="T6">es </text:span><text:span text:style-name="T2">c</text:span><text:span text:style-name="T4">o</text:span><text:span text:style-name="T6">n</text:span><text:span text:style-name="T8">t</text:span><text:span text:style-name="T10">i</text:span><text:span text:style-name="T6">d</text:span><text:span text:style-name="T4">a</text:span><text:span text:style-name="T6">s n</text:span><text:span text:style-name="T4">e</text:span><text:span text:style-name="T6">s</text:span><text:span text:style-name="T8">t</text:span><text:span text:style-name="T6">e A</text:span><text:span text:style-name="T4">n</text:span><text:span text:style-name="T6">ex</text:span><text:span text:style-name="T8">o</text:span><text:span text:style-name="T6">.</text:span></text:p>
        <text:p text:style-name="P14"/>
        <text:p text:style-name="P3"/>
        <text:p text:style-name="P15"><text:span text:style-name="T4">2</text:span><text:span text:style-name="T6">. </text:span><text:span text:style-name="T15"><text:s/></text:span><text:span text:style-name="T6">O</text:span><text:span text:style-name="T23"> </text:span><text:span text:style-name="T6">C</text:span><text:span text:style-name="T8">O</text:span><text:span text:style-name="T6">N</text:span><text:span text:style-name="T4">T</text:span><text:span text:style-name="T2">R</text:span><text:span text:style-name="T4">ATAD</text:span><text:span text:style-name="T6">O</text:span><text:span text:style-name="T24"> </text:span><text:span text:style-name="T6">d</text:span><text:span text:style-name="T4">e</text:span><text:span text:style-name="T6">verá</text:span><text:span text:style-name="T25"> </text:span><text:span text:style-name="T4">t</text:span><text:span text:style-name="T6">er</text:span><text:span text:style-name="T23"> </text:span><text:span text:style-name="T2">c</text:span><text:span text:style-name="T4">om</text:span><text:span text:style-name="T6">o</text:span><text:span text:style-name="T24"> </text:span><text:span text:style-name="T6">pre</text:span><text:span text:style-name="T4">m</text:span><text:span text:style-name="T6">i</text:span><text:span text:style-name="T4">s</text:span><text:span text:style-name="T6">sa</text:span><text:span text:style-name="T26"> </text:span><text:span text:style-name="T6">b</text:span><text:span text:style-name="T4">á</text:span><text:span text:style-name="T6">s</text:span><text:span text:style-name="T4">ic</text:span><text:span text:style-name="T6">a</text:span><text:span text:style-name="T27"> </text:span><text:span text:style-name="T4">m</text:span><text:span text:style-name="T6">i</text:span><text:span text:style-name="T4">n</text:span><text:span text:style-name="T6">i</text:span><text:span text:style-name="T4">m</text:span><text:span text:style-name="T6">izar</text:span><text:span text:style-name="T23"> </text:span><text:span text:style-name="T4">a</text:span><text:span text:style-name="T6">s</text:span><text:span text:style-name="T24"> </text:span><text:span text:style-name="T6">n</text:span><text:span text:style-name="T4">e</text:span><text:span text:style-name="T2">c</text:span><text:span text:style-name="T6">e</text:span><text:span text:style-name="T4">s</text:span><text:span text:style-name="T6">s</text:span><text:span text:style-name="T4">i</text:span><text:span text:style-name="T10">d</text:span><text:span text:style-name="T4">a</text:span><text:span text:style-name="T6">d</text:span><text:span text:style-name="T4">e</text:span><text:span text:style-name="T6">s</text:span><text:span text:style-name="T27"> </text:span><text:span text:style-name="T6">de</text:span><text:span text:style-name="T27"> </text:span><text:span text:style-name="T6">d</text:span><text:span text:style-name="T4">e</text:span><text:span text:style-name="T6">s</text:span><text:span text:style-name="T4">e</text:span><text:span text:style-name="T6">n</text:span><text:span text:style-name="T4">vo</text:span><text:span text:style-name="T6">lv</text:span><text:span text:style-name="T4">im</text:span><text:span text:style-name="T6">e</text:span><text:span text:style-name="T4">nt</text:span><text:span text:style-name="T6">o</text:span><text:span text:style-name="T27"> </text:span><text:span text:style-name="T4">a</text:span><text:span text:style-name="T6">d</text:span><text:span text:style-name="T4">i</text:span><text:span text:style-name="T2">c</text:span><text:span text:style-name="T6">i</text:span><text:span text:style-name="T4">o</text:span><text:span text:style-name="T6">n</text:span><text:span text:style-name="T4">a</text:span><text:span text:style-name="T6">l</text:span><text:span text:style-name="T27"> </text:span><text:span text:style-name="T6">n</text:span><text:span text:style-name="T8">o</text:span><text:span text:style-name="T6">s</text:span><text:span text:style-name="T27"> </text:span><text:span text:style-name="T6">s</text:span><text:span text:style-name="T4">i</text:span><text:span text:style-name="T6">s</text:span><text:span text:style-name="T8">t</text:span><text:span text:style-name="T6">e</text:span><text:span text:style-name="T4">ma</text:span><text:span text:style-name="T6">s</text:span><text:span text:style-name="T27"> </text:span><text:span text:style-name="T6">l</text:span><text:span text:style-name="T4">e</text:span><text:span text:style-name="T6">g</text:span><text:span text:style-name="T4">a</text:span><text:span text:style-name="T6">d</text:span><text:span text:style-name="T4">o</text:span><text:span text:style-name="T6">s</text:span><text:span text:style-name="T28"> </text:span><text:span text:style-name="T6">do</text:span><text:span text:style-name="T26"> </text:span><text:span text:style-name="T6">B</text:span><text:span text:style-name="T10">A</text:span><text:span text:style-name="T6">NCO</text:span><text:span text:style-name="T24"> </text:span><text:span text:style-name="T6">e </text:span><text:span text:style-name="T4">ma</text:span><text:span text:style-name="T6">x</text:span><text:span text:style-name="T4">im</text:span><text:span text:style-name="T6">izar</text:span><text:span text:style-name="T2"> </text:span><text:span text:style-name="T6">o reu</text:span><text:span text:style-name="T4">s</text:span><text:span text:style-name="T6">o de i</text:span><text:span text:style-name="T4">n</text:span><text:span text:style-name="T13">t</text:span><text:span text:style-name="T6">erfaces na i</text:span><text:span text:style-name="T4">m</text:span><text:span text:style-name="T6">p</text:span><text:span text:style-name="T4">l</text:span><text:span text:style-name="T6">e</text:span><text:span text:style-name="T4">m</text:span><text:span text:style-name="T6">e</text:span><text:span text:style-name="T4">ntaçã</text:span><text:span text:style-name="T6">o e s</text:span><text:span text:style-name="T4">u</text:span><text:span text:style-name="T6">s</text:span><text:span text:style-name="T8">t</text:span><text:span text:style-name="T6">e</text:span><text:span text:style-name="T4">nta</text:span><text:span text:style-name="T2">ç</text:span><text:span text:style-name="T4">ã</text:span><text:span text:style-name="T6">o</text:span><text:span text:style-name="T29"> </text:span><text:span text:style-name="T6">da</text:span><text:span text:style-name="T4"> </text:span><text:span text:style-name="T6">SO</text:span><text:span text:style-name="T8">L</text:span><text:span text:style-name="T2">U</text:span><text:span text:style-name="T6">Ç</text:span><text:span text:style-name="T4">Ã</text:span><text:span text:style-name="T6">O.</text:span></text:p>
        <text:p text:style-name="P19"/>
        <text:p text:style-name="P17"><text:span text:style-name="T4">3</text:span><text:span text:style-name="T6">. </text:span><text:span text:style-name="T15"><text:s/></text:span><text:span text:style-name="T4">Po</text:span><text:span text:style-name="T6">r</text:span><text:span text:style-name="T30"> </text:span><text:span text:style-name="T6">i</text:span><text:span text:style-name="T4">nt</text:span><text:span text:style-name="T6">e</text:span><text:span text:style-name="T4">g</text:span><text:span text:style-name="T6">ra</text:span><text:span text:style-name="T2">ç</text:span><text:span text:style-name="T4">ã</text:span><text:span text:style-name="T6">o</text:span><text:span text:style-name="T31"> </text:span><text:span text:style-name="T6">da</text:span><text:span text:style-name="T32"> </text:span><text:span text:style-name="T6">SO</text:span><text:span text:style-name="T8">L</text:span><text:span text:style-name="T2">U</text:span><text:span text:style-name="T8">Ç</text:span><text:span text:style-name="T4">Ã</text:span><text:span text:style-name="T6">O</text:span><text:span text:style-name="T31"> </text:span><text:span text:style-name="T2">c</text:span><text:span text:style-name="T4">o</text:span><text:span text:style-name="T6">m</text:span><text:span text:style-name="T32"> </text:span><text:span text:style-name="T4">o</text:span><text:span text:style-name="T6">s</text:span><text:span text:style-name="T31"> </text:span><text:span text:style-name="T6">s</text:span><text:span text:style-name="T4">i</text:span><text:span text:style-name="T6">s</text:span><text:span text:style-name="T8">t</text:span><text:span text:style-name="T6">e</text:span><text:span text:style-name="T4">ma</text:span><text:span text:style-name="T6">s</text:span><text:span text:style-name="T31"> </text:span><text:span text:style-name="T6">l</text:span><text:span text:style-name="T4">e</text:span><text:span text:style-name="T6">g</text:span><text:span text:style-name="T13">a</text:span><text:span text:style-name="T6">d</text:span><text:span text:style-name="T4">o</text:span><text:span text:style-name="T6">s</text:span><text:span text:style-name="T31"> </text:span><text:span text:style-name="T6">do</text:span><text:span text:style-name="T33"> </text:span><text:span text:style-name="T6">B</text:span><text:span text:style-name="T4">A</text:span><text:span text:style-name="T6">N</text:span><text:span text:style-name="T8">C</text:span><text:span text:style-name="T6">O</text:span><text:span text:style-name="T31"> </text:span><text:span text:style-name="T6">e</text:span><text:span text:style-name="T4">nt</text:span><text:span text:style-name="T6">e</text:span><text:span text:style-name="T4">n</text:span><text:span text:style-name="T6">d</text:span><text:span text:style-name="T2">e-</text:span><text:span text:style-name="T10">s</text:span><text:span text:style-name="T6">e</text:span><text:span text:style-name="T31"> </text:span><text:span text:style-name="T6">a</text:span><text:span text:style-name="T31"> </text:span><text:span text:style-name="T4">a</text:span><text:span text:style-name="T6">n</text:span><text:span text:style-name="T4">á</text:span><text:span text:style-name="T6">l</text:span><text:span text:style-name="T4">i</text:span><text:span text:style-name="T6">se</text:span><text:span text:style-name="T33"> </text:span><text:span text:style-name="T6">de</text:span><text:span text:style-name="T32"> </text:span><text:span text:style-name="T6">s</text:span><text:span text:style-name="T4">o</text:span><text:span text:style-name="T6">l</text:span><text:span text:style-name="T4">u</text:span><text:span text:style-name="T2">ç</text:span><text:span text:style-name="T4">õ</text:span><text:span text:style-name="T6">e</text:span><text:span text:style-name="T4">s</text:span><text:span text:style-name="T6">,</text:span><text:span text:style-name="T34"> </text:span><text:span text:style-name="T6">d</text:span><text:span text:style-name="T4">e</text:span><text:span text:style-name="T6">s</text:span><text:span text:style-name="T4">e</text:span><text:span text:style-name="T6">n</text:span><text:span text:style-name="T4">vo</text:span><text:span text:style-name="T6">lv</text:span><text:span text:style-name="T4">im</text:span><text:span text:style-name="T6">e</text:span><text:span text:style-name="T4">nt</text:span><text:span text:style-name="T6">o</text:span><text:span text:style-name="T31"> </text:span><text:span text:style-name="T6">de</text:span><text:span text:style-name="T33"> </text:span><text:span text:style-name="T2">c</text:span><text:span text:style-name="T4">om</text:span><text:span text:style-name="T6">p</text:span><text:span text:style-name="T4">o</text:span><text:span text:style-name="T6">n</text:span><text:span text:style-name="T4">e</text:span><text:span text:style-name="T6">n</text:span><text:span text:style-name="T8">t</text:span><text:span text:style-name="T6">e</text:span><text:span text:style-name="T4">s</text:span><text:span text:style-name="T6">,</text:span><text:span text:style-name="T30"> </text:span><text:span text:style-name="T2">c</text:span><text:span text:style-name="T4">o</text:span><text:span text:style-name="T6">n</text:span><text:span text:style-name="T4">st</text:span><text:span text:style-name="T6">ru</text:span><text:span text:style-name="T2">ç</text:span><text:span text:style-name="T4">ã</text:span><text:span text:style-name="T6">o de i</text:span><text:span text:style-name="T4">nt</text:span><text:span text:style-name="T6">erfaces,</text:span><text:span text:style-name="T2"> </text:span><text:span text:style-name="T10">p</text:span><text:span text:style-name="T6">rep</text:span><text:span text:style-name="T4">a</text:span><text:span text:style-name="T6">ra</text:span><text:span text:style-name="T2">ç</text:span><text:span text:style-name="T10">ã</text:span><text:span text:style-name="T6">o de r</text:span><text:span text:style-name="T2">o</text:span><text:span text:style-name="T4">t</text:span><text:span text:style-name="T6">i</text:span><text:span text:style-name="T4">na</text:span><text:span text:style-name="T6">s e exp</text:span><text:span text:style-name="T8">o</text:span><text:span text:style-name="T6">rt</text:span><text:span text:style-name="T4">a</text:span><text:span text:style-name="T2">ç</text:span><text:span text:style-name="T10">ã</text:span><text:span text:style-name="T6">o e i</text:span><text:span text:style-name="T4">m</text:span><text:span text:style-name="T6">p</text:span><text:span text:style-name="T4">o</text:span><text:span text:style-name="T6">rt</text:span><text:span text:style-name="T4">a</text:span><text:span text:style-name="T2">ç</text:span><text:span text:style-name="T4">ã</text:span><text:span text:style-name="T6">o de d</text:span><text:span text:style-name="T4">a</text:span><text:span text:style-name="T6">d</text:span><text:span text:style-name="T4">o</text:span><text:span text:style-name="T6">s.</text:span></text:p>
        <text:p text:style-name="P11"/>
        <text:p text:style-name="P20"><text:span text:style-name="T4">4</text:span><text:span text:style-name="T6">. </text:span><text:span text:style-name="T15"><text:s/></text:span><text:span text:style-name="T6">Os s</text:span><text:span text:style-name="T4">e</text:span><text:span text:style-name="T6">rvi</text:span><text:span text:style-name="T2">ç</text:span><text:span text:style-name="T4">o</text:span><text:span text:style-name="T6">s a</text:span><text:span text:style-name="T8"> </text:span><text:span text:style-name="T6">s</text:span><text:span text:style-name="T4">e</text:span><text:span text:style-name="T6">rem</text:span><text:span text:style-name="T8"> </text:span><text:span text:style-name="T6">rea</text:span><text:span text:style-name="T4">l</text:span><text:span text:style-name="T6">iza</text:span><text:span text:style-name="T4">do</text:span><text:span text:style-name="T6">s na SO</text:span><text:span text:style-name="T8">L</text:span><text:span text:style-name="T2">U</text:span><text:span text:style-name="T6">Ç</text:span><text:span text:style-name="T4">Ã</text:span><text:span text:style-name="T6">O</text:span><text:span text:style-name="T2"> </text:span><text:span text:style-name="T6">p</text:span><text:span text:style-name="T13">a</text:span><text:span text:style-name="T6">ra</text:span><text:span text:style-name="T8"> </text:span><text:span text:style-name="T6">v</text:span><text:span text:style-name="T4">ia</text:span><text:span text:style-name="T6">b</text:span><text:span text:style-name="T4">i</text:span><text:span text:style-name="T6">l</text:span><text:span text:style-name="T4">i</text:span><text:span text:style-name="T2">z</text:span><text:span text:style-name="T4">a</text:span><text:span text:style-name="T6">r</text:span><text:span text:style-name="T2"> </text:span><text:span text:style-name="T6">a i</text:span><text:span text:style-name="T4">nt</text:span><text:span text:style-name="T6">e</text:span><text:span text:style-name="T4">g</text:span><text:span text:style-name="T6">ra</text:span><text:span text:style-name="T2">ç</text:span><text:span text:style-name="T4">ã</text:span><text:span text:style-name="T6">o</text:span><text:span text:style-name="T8"> </text:span><text:span text:style-name="T4">co</text:span><text:span text:style-name="T6">m </text:span><text:span text:style-name="T4">o</text:span><text:span text:style-name="T6">s s</text:span><text:span text:style-name="T4">i</text:span><text:span text:style-name="T6">s</text:span><text:span text:style-name="T8">t</text:span><text:span text:style-name="T6">e</text:span><text:span text:style-name="T4">ma</text:span><text:span text:style-name="T6">s do</text:span><text:span text:style-name="T4"> </text:span><text:span text:style-name="T6">B</text:span><text:span text:style-name="T4">A</text:span><text:span text:style-name="T6">NCO</text:span><text:span text:style-name="T2"> </text:span><text:span text:style-name="T6">s</text:span><text:span text:style-name="T4">ã</text:span><text:span text:style-name="T6">o de res</text:span><text:span text:style-name="T4">po</text:span><text:span text:style-name="T6">n</text:span><text:span text:style-name="T4">sa</text:span><text:span text:style-name="T6">b</text:span><text:span text:style-name="T4">i</text:span><text:span text:style-name="T6">l</text:span><text:span text:style-name="T4">i</text:span><text:span text:style-name="T6">d</text:span><text:span text:style-name="T4">a</text:span><text:span text:style-name="T6">de do</text:span><text:span text:style-name="T4"> </text:span><text:span text:style-name="T6">C</text:span><text:span text:style-name="T35">O</text:span><text:span text:style-name="T6">N</text:span><text:span text:style-name="T10">T</text:span><text:span text:style-name="T2">R</text:span><text:span text:style-name="T4">ATAD</text:span><text:span text:style-name="T6">O.</text:span></text:p>
        <text:p text:style-name="P21"/>
        <text:p text:style-name="P22"><text:span text:style-name="T4">5</text:span><text:span text:style-name="T6">. </text:span><text:span text:style-name="T15"><text:s/></text:span><text:span text:style-name="T6">S</text:span><text:span text:style-name="T4">e</text:span><text:span text:style-name="T6">rão</text:span><text:span text:style-name="T36"> </text:span><text:span text:style-name="T6">de</text:span><text:span text:style-name="T36"> </text:span><text:span text:style-name="T6">res</text:span><text:span text:style-name="T4">po</text:span><text:span text:style-name="T6">n</text:span><text:span text:style-name="T4">sa</text:span><text:span text:style-name="T6">b</text:span><text:span text:style-name="T4">i</text:span><text:span text:style-name="T6">l</text:span><text:span text:style-name="T4">i</text:span><text:span text:style-name="T6">d</text:span><text:span text:style-name="T4">a</text:span><text:span text:style-name="T14">d</text:span><text:span text:style-name="T6">e</text:span><text:span text:style-name="T36"> </text:span><text:span text:style-name="T6">do</text:span><text:span text:style-name="T37"> </text:span><text:span text:style-name="T6">B</text:span><text:span text:style-name="T4">A</text:span><text:span text:style-name="T6">NCO</text:span><text:span text:style-name="T34"> </text:span><text:span text:style-name="T4">a</text:span><text:span text:style-name="T6">s</text:span><text:span text:style-name="T36"> </text:span><text:span text:style-name="T4">at</text:span><text:span text:style-name="T6">i</text:span><text:span text:style-name="T4">v</text:span><text:span text:style-name="T6">i</text:span><text:span text:style-name="T4">da</text:span><text:span text:style-name="T6">d</text:span><text:span text:style-name="T4">e</text:span><text:span text:style-name="T6">s</text:span><text:span text:style-name="T36"> </text:span><text:span text:style-name="T6">de</text:span><text:span text:style-name="T36"> </text:span><text:span text:style-name="T6">d</text:span><text:span text:style-name="T4">e</text:span><text:span text:style-name="T6">s</text:span><text:span text:style-name="T4">e</text:span><text:span text:style-name="T6">n</text:span><text:span text:style-name="T4">vo</text:span><text:span text:style-name="T6">lv</text:span><text:span text:style-name="T4">im</text:span><text:span text:style-name="T6">e</text:span><text:span text:style-name="T4">nt</text:span><text:span text:style-name="T6">o</text:span><text:span text:style-name="T36"> </text:span><text:span text:style-name="T6">e</text:span><text:span text:style-name="T36"> </text:span><text:span text:style-name="T2">m</text:span><text:span text:style-name="T4">a</text:span><text:span text:style-name="T6">n</text:span><text:span text:style-name="T4">ut</text:span><text:span text:style-name="T6">e</text:span><text:span text:style-name="T4">n</text:span><text:span text:style-name="T2">ç</text:span><text:span text:style-name="T4">ã</text:span><text:span text:style-name="T6">o</text:span><text:span text:style-name="T36"> </text:span><text:span text:style-name="T6">a</text:span><text:span text:style-name="T36"> </text:span><text:span text:style-name="T6">s</text:span><text:span text:style-name="T4">e</text:span><text:span text:style-name="T6">rem</text:span><text:span text:style-name="T36"> </text:span><text:span text:style-name="T6">rea</text:span><text:span text:style-name="T4">l</text:span><text:span text:style-name="T6">iza</text:span><text:span text:style-name="T4">da</text:span><text:span text:style-name="T6">s</text:span><text:span text:style-name="T36"> </text:span><text:span text:style-name="T6">n</text:span><text:span text:style-name="T8">o</text:span><text:span text:style-name="T6">s</text:span><text:span text:style-name="T36"> </text:span><text:span text:style-name="T6">s</text:span><text:span text:style-name="T4">i</text:span><text:span text:style-name="T6">s</text:span><text:span text:style-name="T8">t</text:span><text:span text:style-name="T6">e</text:span><text:span text:style-name="T2">m</text:span><text:span text:style-name="T4">a</text:span><text:span text:style-name="T6">s</text:span><text:span text:style-name="T36"> </text:span><text:span text:style-name="T6">l</text:span><text:span text:style-name="T4">e</text:span><text:span text:style-name="T6">g</text:span><text:span text:style-name="T4">a</text:span><text:span text:style-name="T6">d</text:span><text:span text:style-name="T2">o</text:span><text:span text:style-name="T6">s</text:span><text:span text:style-name="T36"> </text:span><text:span text:style-name="T6">do</text:span><text:span text:style-name="T37"> </text:span><text:span text:style-name="T29">B</text:span><text:span text:style-name="T4">A</text:span><text:span text:style-name="T6">NCO</text:span><text:span text:style-name="T34"> </text:span><text:span text:style-name="T6">v</text:span><text:span text:style-name="T4">i</text:span><text:span text:style-name="T6">s</text:span><text:span text:style-name="T4">a</text:span><text:span text:style-name="T6">n</text:span><text:span text:style-name="T4">d</text:span><text:span text:style-name="T6">o i</text:span><text:span text:style-name="T4">nt</text:span><text:span text:style-name="T6">e</text:span><text:span text:style-name="T4">g</text:span><text:span text:style-name="T6">ra</text:span><text:span text:style-name="T2">ç</text:span><text:span text:style-name="T4">ã</text:span><text:span text:style-name="T6">o </text:span><text:span text:style-name="T2">c</text:span><text:span text:style-name="T4">o</text:span><text:span text:style-name="T6">m a S</text:span><text:span text:style-name="T10">O</text:span><text:span text:style-name="T2">L</text:span><text:span text:style-name="T8">UÇ</text:span><text:span text:style-name="T4">Ã</text:span><text:span text:style-name="T6">O.</text:span></text:p>
        <text:p text:style-name="P11"/>
        <text:p text:style-name="P12"><text:span text:style-name="T4">6</text:span><text:span text:style-name="T6">. </text:span><text:span text:style-name="T15"><text:s/></text:span><text:span text:style-name="T6">A</text:span><text:span text:style-name="T21"> </text:span><text:span text:style-name="T4">m</text:span><text:span text:style-name="T6">e</text:span><text:span text:style-name="T8">t</text:span><text:span text:style-name="T4">o</text:span><text:span text:style-name="T6">d</text:span><text:span text:style-name="T4">o</text:span><text:span text:style-name="T6">l</text:span><text:span text:style-name="T4">o</text:span><text:span text:style-name="T6">g</text:span><text:span text:style-name="T4">i</text:span><text:span text:style-name="T6">a</text:span><text:span text:style-name="T21"> </text:span><text:span text:style-name="T6">e</text:span><text:span text:style-name="T19"> </text:span><text:span text:style-name="T4">o</text:span><text:span text:style-name="T6">s</text:span><text:span text:style-name="T21"> </text:span><text:span text:style-name="T6">p</text:span><text:span text:style-name="T4">a</text:span><text:span text:style-name="T14">d</text:span><text:span text:style-name="T6">rõ</text:span><text:span text:style-name="T4">e</text:span><text:span text:style-name="T6">s</text:span><text:span text:style-name="T21"> </text:span><text:span text:style-name="T6">u</text:span><text:span text:style-name="T8">t</text:span><text:span text:style-name="T6">i</text:span><text:span text:style-name="T4">l</text:span><text:span text:style-name="T6">iza</text:span><text:span text:style-name="T4">do</text:span><text:span text:style-name="T6">s</text:span><text:span text:style-name="T21"> </text:span><text:span text:style-name="T6">p</text:span><text:span text:style-name="T4">a</text:span><text:span text:style-name="T6">ra</text:span><text:span text:style-name="T21"> </text:span><text:span text:style-name="T6">e</text:span><text:span text:style-name="T4">s</text:span><text:span text:style-name="T14">s</text:span><text:span text:style-name="T4">a</text:span><text:span text:style-name="T6">s</text:span><text:span text:style-name="T21"> </text:span><text:span text:style-name="T6">i</text:span><text:span text:style-name="T4">nt</text:span><text:span text:style-name="T6">e</text:span><text:span text:style-name="T4">g</text:span><text:span text:style-name="T6">ra</text:span><text:span text:style-name="T2">ç</text:span><text:span text:style-name="T4">õ</text:span><text:span text:style-name="T6">es</text:span><text:span text:style-name="T38"> </text:span><text:span text:style-name="T6">d</text:span><text:span text:style-name="T4">e</text:span><text:span text:style-name="T6">ver</text:span><text:span text:style-name="T4">ã</text:span><text:span text:style-name="T6">o</text:span><text:span text:style-name="T21"> </text:span><text:span text:style-name="T6">s</text:span><text:span text:style-name="T4">e</text:span><text:span text:style-name="T6">r</text:span><text:span text:style-name="T39"> </text:span><text:span text:style-name="T6">d</text:span><text:span text:style-name="T4">o</text:span><text:span text:style-name="T2">c</text:span><text:span text:style-name="T6">u</text:span><text:span text:style-name="T4">m</text:span><text:span text:style-name="T6">e</text:span><text:span text:style-name="T4">nta</text:span><text:span text:style-name="T6">d</text:span><text:span text:style-name="T4">o</text:span><text:span text:style-name="T6">s</text:span><text:span text:style-name="T21"> </text:span><text:span text:style-name="T6">e</text:span><text:span text:style-name="T21"> </text:span><text:span text:style-name="T6">s</text:span><text:span text:style-name="T40">e</text:span><text:span text:style-name="T6">u</text:span><text:span text:style-name="T19"> </text:span><text:span text:style-name="T2">c</text:span><text:span text:style-name="T4">o</text:span><text:span text:style-name="T6">n</text:span><text:span text:style-name="T4">h</text:span><text:span text:style-name="T6">eci</text:span><text:span text:style-name="T4">m</text:span><text:span text:style-name="T6">e</text:span><text:span text:style-name="T4">nt</text:span><text:span text:style-name="T6">o</text:span><text:span text:style-name="T21"> </text:span><text:span text:style-name="T4">t</text:span><text:span text:style-name="T6">ra</text:span><text:span text:style-name="T4">n</text:span><text:span text:style-name="T6">s</text:span><text:span text:style-name="T4">f</text:span><text:span text:style-name="T6">eri</text:span><text:span text:style-name="T4">d</text:span><text:span text:style-name="T6">o</text:span><text:span text:style-name="T21"> </text:span><text:span text:style-name="T6">p</text:span><text:span text:style-name="T4">a</text:span><text:span text:style-name="T6">ra</text:span><text:span text:style-name="T21"> </text:span><text:span text:style-name="T6">a</text:span><text:span text:style-name="T21"> </text:span><text:span text:style-name="T6">e</text:span><text:span text:style-name="T4">q</text:span><text:span text:style-name="T6">u</text:span><text:span text:style-name="T4">i</text:span><text:span text:style-name="T6">pe</text:span><text:span text:style-name="T38"> </text:span><text:span text:style-name="T6">do</text:span></text:p>
        <text:p text:style-name="P23"><text:span text:style-name="T6">B</text:span><text:span text:style-name="T4">A</text:span><text:span text:style-name="T6">NCO</text:span><text:span text:style-name="T2"> </text:span><text:span text:style-name="T6">d</text:span><text:span text:style-name="T13">u</text:span><text:span text:style-name="T6">ra</text:span><text:span text:style-name="T4">nt</text:span><text:span text:style-name="T6">e o pr</text:span><text:span text:style-name="T4">o</text:span><text:span text:style-name="T6">je</text:span><text:span text:style-name="T10">t</text:span><text:span text:style-name="T4">o</text:span><text:span text:style-name="T6">.</text:span></text:p>
        <text:p text:style-name="P10"/>
        <text:p text:style-name="P24"><text:soft-page-break/><text:span text:style-name="T4">7</text:span><text:span text:style-name="T6">. </text:span><text:span text:style-name="T15"><text:s/></text:span><text:span text:style-name="T4">A</text:span><text:span text:style-name="T6">s</text:span><text:span text:style-name="T41"> </text:span><text:span text:style-name="T6">n</text:span><text:span text:style-name="T4">e</text:span><text:span text:style-name="T2">c</text:span><text:span text:style-name="T6">e</text:span><text:span text:style-name="T4">s</text:span><text:span text:style-name="T6">s</text:span><text:span text:style-name="T4">i</text:span><text:span text:style-name="T6">d</text:span><text:span text:style-name="T4">a</text:span><text:span text:style-name="T6">d</text:span><text:span text:style-name="T4">e</text:span><text:span text:style-name="T6">s</text:span><text:span text:style-name="T41"> </text:span><text:span text:style-name="T6">de</text:span><text:span text:style-name="T42"> </text:span><text:span text:style-name="T6">d</text:span><text:span text:style-name="T4">e</text:span><text:span text:style-name="T6">s</text:span><text:span text:style-name="T4">e</text:span><text:span text:style-name="T6">n</text:span><text:span text:style-name="T4">vo</text:span><text:span text:style-name="T6">lv</text:span><text:span text:style-name="T4">im</text:span><text:span text:style-name="T6">e</text:span><text:span text:style-name="T4">nt</text:span><text:span text:style-name="T6">o</text:span><text:span text:style-name="T42"> </text:span><text:span text:style-name="T6">e</text:span><text:span text:style-name="T41"> </text:span><text:span text:style-name="T4">ma</text:span><text:span text:style-name="T6">n</text:span><text:span text:style-name="T2">u</text:span><text:span text:style-name="T4">t</text:span><text:span text:style-name="T6">e</text:span><text:span text:style-name="T4">n</text:span><text:span text:style-name="T2">ç</text:span><text:span text:style-name="T4">ã</text:span><text:span text:style-name="T6">o</text:span><text:span text:style-name="T42"> </text:span><text:span text:style-name="T6">n</text:span><text:span text:style-name="T8">o</text:span><text:span text:style-name="T6">s</text:span><text:span text:style-name="T41"> </text:span><text:span text:style-name="T6">s</text:span><text:span text:style-name="T4">i</text:span><text:span text:style-name="T6">s</text:span><text:span text:style-name="T8">t</text:span><text:span text:style-name="T6">e</text:span><text:span text:style-name="T4">m</text:span><text:span text:style-name="T2">a</text:span><text:span text:style-name="T6">s</text:span><text:span text:style-name="T41"> </text:span><text:span text:style-name="T6">l</text:span><text:span text:style-name="T4">e</text:span><text:span text:style-name="T6">g</text:span><text:span text:style-name="T4">a</text:span><text:span text:style-name="T6">d</text:span><text:span text:style-name="T4">o</text:span><text:span text:style-name="T6">s</text:span><text:span text:style-name="T36"> </text:span><text:span text:style-name="T6">d</text:span><text:span text:style-name="T4">e</text:span><text:span text:style-name="T6">ver</text:span><text:span text:style-name="T4">ã</text:span><text:span text:style-name="T6">o</text:span><text:span text:style-name="T42"> </text:span><text:span text:style-name="T6">s</text:span><text:span text:style-name="T4">e</text:span><text:span text:style-name="T6">r</text:span><text:span text:style-name="T37"> </text:span><text:span text:style-name="T2">c</text:span><text:span text:style-name="T4">om</text:span><text:span text:style-name="T6">u</text:span><text:span text:style-name="T4">n</text:span><text:span text:style-name="T6">ica</text:span><text:span text:style-name="T4">da</text:span><text:span text:style-name="T6">s</text:span><text:span text:style-name="T43"> </text:span><text:span text:style-name="T4">a</text:span><text:span text:style-name="T6">o</text:span><text:span text:style-name="T42"> </text:span><text:span text:style-name="T6">B</text:span><text:span text:style-name="T4">A</text:span><text:span text:style-name="T6">NCO</text:span><text:span text:style-name="T44"> </text:span><text:span text:style-name="T2">c</text:span><text:span text:style-name="T4">o</text:span><text:span text:style-name="T6">m</text:span><text:span text:style-name="T42"> </text:span><text:span text:style-name="T6">a</text:span><text:span text:style-name="T42"> </text:span><text:span text:style-name="T4">ma</text:span><text:span text:style-name="T6">i</text:span><text:span text:style-name="T4">o</text:span><text:span text:style-name="T6">r</text:span><text:span text:style-name="T37"> </text:span><text:span text:style-name="T4">a</text:span><text:span text:style-name="T6">n</text:span><text:span text:style-name="T8">t</text:span><text:span text:style-name="T6">ece</text:span><text:span text:style-name="T4">d</text:span><text:span text:style-name="T6">ê</text:span><text:span text:style-name="T4">n</text:span><text:span text:style-name="T2">c</text:span><text:span text:style-name="T29">i</text:span><text:span text:style-name="T6">a</text:span><text:span text:style-name="T42"> </text:span><text:span text:style-name="T6">p</text:span><text:span text:style-name="T4">o</text:span><text:span text:style-name="T6">s</text:span><text:span text:style-name="T4">s</text:span><text:span text:style-name="T6">í</text:span><text:span text:style-name="T4">v</text:span><text:span text:style-name="T6">e</text:span><text:span text:style-name="T4">l</text:span><text:span text:style-name="T6">, de </text:span><text:span text:style-name="T4">mo</text:span><text:span text:style-name="T6">do</text:span><text:span text:style-name="T4"> </text:span><text:span text:style-name="T6">q</text:span><text:span text:style-name="T4">u</text:span><text:span text:style-name="T6">e as pr</text:span><text:span text:style-name="T4">o</text:span><text:span text:style-name="T6">v</text:span><text:span text:style-name="T4">i</text:span><text:span text:style-name="T6">d</text:span><text:span text:style-name="T4">ê</text:span><text:span text:style-name="T6">nci</text:span><text:span text:style-name="T4">a</text:span><text:span text:style-name="T6">s p</text:span><text:span text:style-name="T4">a</text:span><text:span text:style-name="T6">ra i</text:span><text:span text:style-name="T4">m</text:span><text:span text:style-name="T6">p</text:span><text:span text:style-name="T4">l</text:span><text:span text:style-name="T6">e</text:span><text:span text:style-name="T4">m</text:span><text:span text:style-name="T6">e</text:span><text:span text:style-name="T4">nta</text:span><text:span text:style-name="T2">ç</text:span><text:span text:style-name="T4">ã</text:span><text:span text:style-name="T6">o </text:span><text:span text:style-name="T2">d</text:span><text:span text:style-name="T6">e</text:span><text:span text:style-name="T4">s</text:span><text:span text:style-name="T6">s</text:span><text:span text:style-name="T4">a</text:span><text:span text:style-name="T6">s a</text:span><text:span text:style-name="T4">lt</text:span><text:span text:style-name="T6">eraçõ</text:span><text:span text:style-name="T4">e</text:span><text:span text:style-name="T6">s n</text:span><text:span text:style-name="T4">ã</text:span><text:span text:style-name="T6">o </text:span><text:span text:style-name="T2">c</text:span><text:span text:style-name="T4">om</text:span><text:span text:style-name="T6">pr</text:span><text:span text:style-name="T4">om</text:span><text:span text:style-name="T6">e</text:span><text:span text:style-name="T8">t</text:span><text:span text:style-name="T4">a</text:span><text:span text:style-name="T6">m o </text:span><text:span text:style-name="T4">c</text:span><text:span text:style-name="T6">ro</text:span><text:span text:style-name="T4">no</text:span><text:span text:style-name="T6">gra</text:span><text:span text:style-name="T4">m</text:span><text:span text:style-name="T6">a de i</text:span><text:span text:style-name="T4">m</text:span><text:span text:style-name="T6">p</text:span><text:span text:style-name="T4">l</text:span><text:span text:style-name="T6">e</text:span><text:span text:style-name="T4">m</text:span><text:span text:style-name="T6">e</text:span><text:span text:style-name="T4">nta</text:span><text:span text:style-name="T2">ç</text:span><text:span text:style-name="T4">ã</text:span><text:span text:style-name="T6">o da</text:span><text:span text:style-name="T4"> </text:span><text:span text:style-name="T6">SO</text:span><text:span text:style-name="T8">L</text:span><text:span text:style-name="T2">U</text:span><text:span text:style-name="T6">Ç</text:span><text:span text:style-name="T4">Ã</text:span><text:span text:style-name="T6">O.</text:span></text:p>
      </text:section>
      <text:p text:style-name="P5"/>
      <text:p text:style-name="P6"/>
      <text:p text:style-name="P25"><text:span text:style-name="T4">8</text:span><text:span text:style-name="T6">. </text:span><text:span text:style-name="T15"><text:s/></text:span><text:span text:style-name="T6">A</text:span><text:span text:style-name="T32"> </text:span><text:span text:style-name="T6">pre</text:span><text:span text:style-name="T4">pa</text:span><text:span text:style-name="T6">ra</text:span><text:span text:style-name="T2">ç</text:span><text:span text:style-name="T4">ã</text:span><text:span text:style-name="T6">o</text:span><text:span text:style-name="T32"> </text:span><text:span text:style-name="T6">da</text:span><text:span text:style-name="T37"> </text:span><text:span text:style-name="T6">SO</text:span><text:span text:style-name="T8">L</text:span><text:span text:style-name="T2">U</text:span><text:span text:style-name="T6">Ç</text:span><text:span text:style-name="T10">Ã</text:span><text:span text:style-name="T6">O</text:span><text:span text:style-name="T45"> </text:span><text:span text:style-name="T6">v</text:span><text:span text:style-name="T4">i</text:span><text:span text:style-name="T6">s</text:span><text:span text:style-name="T4">a</text:span><text:span text:style-name="T6">n</text:span><text:span text:style-name="T4">d</text:span><text:span text:style-name="T6">o</text:span><text:span text:style-name="T32"> </text:span><text:span text:style-name="T6">i</text:span><text:span text:style-name="T4">nt</text:span><text:span text:style-name="T6">e</text:span><text:span text:style-name="T4">g</text:span><text:span text:style-name="T6">ra</text:span><text:span text:style-name="T2">ç</text:span><text:span text:style-name="T4">ã</text:span><text:span text:style-name="T6">o</text:span><text:span text:style-name="T32"> </text:span><text:span text:style-name="T2">c</text:span><text:span text:style-name="T10">o</text:span><text:span text:style-name="T6">m</text:span><text:span text:style-name="T32"> </text:span><text:span text:style-name="T4">o</text:span><text:span text:style-name="T6">s</text:span><text:span text:style-name="T32"> </text:span><text:span text:style-name="T6">s</text:span><text:span text:style-name="T4">i</text:span><text:span text:style-name="T6">s</text:span><text:span text:style-name="T8">t</text:span><text:span text:style-name="T6">e</text:span><text:span text:style-name="T4">ma</text:span><text:span text:style-name="T6">s</text:span><text:span text:style-name="T32"> </text:span><text:span text:style-name="T6">l</text:span><text:span text:style-name="T4">e</text:span><text:span text:style-name="T6">g</text:span><text:span text:style-name="T4">a</text:span><text:span text:style-name="T6">d</text:span><text:span text:style-name="T4">o</text:span><text:span text:style-name="T6">s</text:span><text:span text:style-name="T32"> </text:span><text:span text:style-name="T6">do</text:span><text:span text:style-name="T34"> </text:span><text:span text:style-name="T6">B</text:span><text:span text:style-name="T4">A</text:span><text:span text:style-name="T6">NCO</text:span><text:span text:style-name="T34"> </text:span><text:span text:style-name="T6">d</text:span><text:span text:style-name="T4">e</text:span><text:span text:style-name="T6">verá</text:span><text:span text:style-name="T36"> </text:span><text:span text:style-name="T6">s</text:span><text:span text:style-name="T4">e</text:span><text:span text:style-name="T6">r</text:span><text:span text:style-name="T45"> </text:span><text:span text:style-name="T4">at</text:span><text:span text:style-name="T6">e</text:span><text:span text:style-name="T4">n</text:span><text:span text:style-name="T10">d</text:span><text:span text:style-name="T6">i</text:span><text:span text:style-name="T4">d</text:span><text:span text:style-name="T6">a</text:span><text:span text:style-name="T32"> </text:span><text:span text:style-name="T6">p</text:span><text:span text:style-name="T4">o</text:span><text:span text:style-name="T6">r</text:span><text:span text:style-name="T45"> </text:span><text:span text:style-name="T4">m</text:span><text:span text:style-name="T6">e</text:span><text:span text:style-name="T4">i</text:span><text:span text:style-name="T6">o</text:span><text:span text:style-name="T32"> </text:span><text:span text:style-name="T6">de</text:span><text:span text:style-name="T32"> </text:span><text:span text:style-name="T10">a</text:span><text:span text:style-name="T2">c</text:span><text:span text:style-name="T6">e</text:span><text:span text:style-name="T4">s</text:span><text:span text:style-name="T6">so</text:span><text:span text:style-name="T32"> </text:span><text:span text:style-name="T6">a</text:span><text:span text:style-name="T36"> </text:span><text:span text:style-name="T6">d</text:span><text:span text:style-name="T4">i</text:span><text:span text:style-name="T6">fere</text:span><text:span text:style-name="T4">n</text:span><text:span text:style-name="T14">t</text:span><text:span text:style-name="T6">es</text:span><text:span text:style-name="T32"> </text:span><text:span text:style-name="T6">i</text:span><text:span text:style-name="T4">nt</text:span><text:span text:style-name="T6">erfaces </text:span><text:span text:style-name="T2">c</text:span><text:span text:style-name="T4">o</text:span><text:span text:style-name="T6">m </text:span><text:span text:style-name="T4">o</text:span><text:span text:style-name="T6">s s</text:span><text:span text:style-name="T4">i</text:span><text:span text:style-name="T6">s</text:span><text:span text:style-name="T8">t</text:span><text:span text:style-name="T6">e</text:span><text:span text:style-name="T4">ma</text:span><text:span text:style-name="T6">s </text:span><text:span text:style-name="T2">j</text:span><text:span text:style-name="T6">á ex</text:span><text:span text:style-name="T4">i</text:span><text:span text:style-name="T6">s</text:span><text:span text:style-name="T8">t</text:span><text:span text:style-name="T6">e</text:span><text:span text:style-name="T4">nt</text:span><text:span text:style-name="T6">es do</text:span><text:span text:style-name="T4"> </text:span><text:span text:style-name="T6">B</text:span><text:span text:style-name="T4">A</text:span><text:span text:style-name="T6">NCO.</text:span></text:p>
      <text:p text:style-name="P19"/>
      <text:p text:style-name="P18"><text:span text:style-name="T4">9</text:span><text:span text:style-name="T6">. </text:span><text:span text:style-name="T15"><text:s/></text:span><text:span text:style-name="T6">A</text:span><text:span text:style-name="T46"> </text:span><text:span text:style-name="T6">i</text:span><text:span text:style-name="T4">nt</text:span><text:span text:style-name="T6">e</text:span><text:span text:style-name="T4">g</text:span><text:span text:style-name="T6">ra</text:span><text:span text:style-name="T2">ç</text:span><text:span text:style-name="T4">ã</text:span><text:span text:style-name="T6">o</text:span><text:span text:style-name="T46"> </text:span><text:span text:style-name="T6">da</text:span><text:span text:style-name="T30"> </text:span><text:span text:style-name="T6">S</text:span><text:span text:style-name="T10">O</text:span><text:span text:style-name="T2">L</text:span><text:span text:style-name="T8">U</text:span><text:span text:style-name="T6">Ç</text:span><text:span text:style-name="T10">Ã</text:span><text:span text:style-name="T6">O</text:span><text:span text:style-name="T47"> </text:span><text:span text:style-name="T2">c</text:span><text:span text:style-name="T4">o</text:span><text:span text:style-name="T6">m</text:span><text:span text:style-name="T31"> </text:span><text:span text:style-name="T4">o</text:span><text:span text:style-name="T6">s</text:span><text:span text:style-name="T46"> </text:span><text:span text:style-name="T6">s</text:span><text:span text:style-name="T4">i</text:span><text:span text:style-name="T6">s</text:span><text:span text:style-name="T8">t</text:span><text:span text:style-name="T6">e</text:span><text:span text:style-name="T4">ma</text:span><text:span text:style-name="T6">s</text:span><text:span text:style-name="T46"> </text:span><text:span text:style-name="T6">l</text:span><text:span text:style-name="T4">e</text:span><text:span text:style-name="T6">g</text:span><text:span text:style-name="T4">a</text:span><text:span text:style-name="T6">d</text:span><text:span text:style-name="T4">o</text:span><text:span text:style-name="T6">s</text:span><text:span text:style-name="T46"> </text:span><text:span text:style-name="T6">do</text:span><text:span text:style-name="T30"> </text:span><text:span text:style-name="T6">B</text:span><text:span text:style-name="T4">A</text:span><text:span text:style-name="T6">NCO</text:span><text:span text:style-name="T31"> </text:span><text:span text:style-name="T6">d</text:span><text:span text:style-name="T4">a</text:span><text:span text:style-name="T14">r</text:span><text:span text:style-name="T2">-</text:span><text:span text:style-name="T4">s</text:span><text:span text:style-name="T10">e</text:span><text:span text:style-name="T2">-</text:span><text:span text:style-name="T6">á</text:span><text:span text:style-name="T46"> </text:span><text:span text:style-name="T6">p</text:span><text:span text:style-name="T13">o</text:span><text:span text:style-name="T6">r</text:span><text:span text:style-name="T47"> </text:span><text:span text:style-name="T4">m</text:span><text:span text:style-name="T6">e</text:span><text:span text:style-name="T4">i</text:span><text:span text:style-name="T6">o</text:span><text:span text:style-name="T46"> </text:span><text:span text:style-name="T6">do</text:span><text:span text:style-name="T30"> </text:span><text:span text:style-name="T6">f</text:span><text:span text:style-name="T10">o</text:span><text:span text:style-name="T6">rneci</text:span><text:span text:style-name="T4">m</text:span><text:span text:style-name="T6">e</text:span><text:span text:style-name="T4">nt</text:span><text:span text:style-name="T6">o</text:span><text:span text:style-name="T31"> </text:span><text:span text:style-name="T6">e</text:span><text:span text:style-name="T46"> </text:span><text:span text:style-name="T6">do</text:span><text:span text:style-name="T30"> </text:span><text:span text:style-name="T4">a</text:span><text:span text:style-name="T2">c</text:span><text:span text:style-name="T6">e</text:span><text:span text:style-name="T4">s</text:span><text:span text:style-name="T6">so</text:span><text:span text:style-name="T30"> </text:span><text:span text:style-name="T6">a</text:span><text:span text:style-name="T31"> </text:span><text:span text:style-name="T6">d</text:span><text:span text:style-name="T4">i</text:span><text:span text:style-name="T6">fere</text:span><text:span text:style-name="T4">nt</text:span><text:span text:style-name="T6">es</text:span><text:span text:style-name="T33"> </text:span><text:span text:style-name="T6">i</text:span><text:span text:style-name="T4">nt</text:span><text:span text:style-name="T6">erfaces</text:span><text:span text:style-name="T46"> </text:span><text:span text:style-name="T6">s</text:span><text:span text:style-name="T4">i</text:span><text:span text:style-name="T6">s</text:span><text:span text:style-name="T8">t</text:span><text:span text:style-name="T6">ê</text:span><text:span text:style-name="T4">m</text:span><text:span text:style-name="T6">ica</text:span><text:span text:style-name="T4">s</text:span><text:span text:style-name="T6">, p</text:span><text:span text:style-name="T4">e</text:span><text:span text:style-name="T6">rm</text:span><text:span text:style-name="T4">it</text:span><text:span text:style-name="T6">i</text:span><text:span text:style-name="T4">n</text:span><text:span text:style-name="T6">do</text:span><text:span text:style-name="T4"> </text:span><text:span text:style-name="T6">a </text:span><text:span text:style-name="T4">t</text:span><text:span text:style-name="T6">roca</text:span><text:span text:style-name="T2"> </text:span><text:span text:style-name="T6">de</text:span><text:span text:style-name="T10"> </text:span><text:span text:style-name="T6">i</text:span><text:span text:style-name="T4">n</text:span><text:span text:style-name="T6">f</text:span><text:span text:style-name="T4">o</text:span><text:span text:style-name="T6">rm</text:span><text:span text:style-name="T4">a</text:span><text:span text:style-name="T2">ç</text:span><text:span text:style-name="T4">õ</text:span><text:span text:style-name="T6">es e</text:span><text:span text:style-name="T4">nt</text:span><text:span text:style-name="T6">re</text:span><text:span text:style-name="T2"> </text:span><text:span text:style-name="T6">e</text:span><text:span text:style-name="T4">s</text:span><text:span text:style-name="T6">s</text:span><text:span text:style-name="T4">e</text:span><text:span text:style-name="T6">s</text:span><text:span text:style-name="T8"> </text:span><text:span text:style-name="T6">s</text:span><text:span text:style-name="T4">i</text:span><text:span text:style-name="T6">s</text:span><text:span text:style-name="T8">t</text:span><text:span text:style-name="T6">e</text:span><text:span text:style-name="T4">ma</text:span><text:span text:style-name="T6">s vi</text:span><text:span text:style-name="T4">sa</text:span><text:span text:style-name="T6">n</text:span><text:span text:style-name="T4">d</text:span><text:span text:style-name="T6">o </text:span><text:span text:style-name="T2">c</text:span><text:span text:style-name="T4">o</text:span><text:span text:style-name="T6">n</text:span><text:span text:style-name="T8">t</text:span><text:span text:style-name="T6">í</text:span><text:span text:style-name="T4">n</text:span><text:span text:style-name="T6">ua</text:span><text:span text:style-name="T2"> </text:span><text:span text:style-name="T4">at</text:span><text:span text:style-name="T6">u</text:span><text:span text:style-name="T4">a</text:span><text:span text:style-name="T6">l</text:span><text:span text:style-name="T4">i</text:span><text:span text:style-name="T2">z</text:span><text:span text:style-name="T4">a</text:span><text:span text:style-name="T2">ç</text:span><text:span text:style-name="T4">ã</text:span><text:span text:style-name="T6">o d</text:span><text:span text:style-name="T4">a</text:span><text:span text:style-name="T6">s b</text:span><text:span text:style-name="T4">a</text:span><text:span text:style-name="T6">s</text:span><text:span text:style-name="T4">e</text:span><text:span text:style-name="T6">s </text:span><text:span text:style-name="T10">d</text:span><text:span text:style-name="T6">e d</text:span><text:span text:style-name="T4">a</text:span><text:span text:style-name="T6">d</text:span><text:span text:style-name="T4">o</text:span><text:span text:style-name="T6">s da S</text:span><text:span text:style-name="T10">O</text:span><text:span text:style-name="T2">LU</text:span><text:span text:style-name="T6">Ç</text:span><text:span text:style-name="T10">Ã</text:span><text:span text:style-name="T6">O</text:span><text:span text:style-name="T2"> </text:span><text:span text:style-name="T6">e</text:span><text:span text:style-name="T22"> </text:span><text:span text:style-name="T10">o</text:span><text:span text:style-name="T6">p</text:span><text:span text:style-name="T4">e</text:span><text:span text:style-name="T6">ra</text:span><text:span text:style-name="T2">c</text:span><text:span text:style-name="T6">i</text:span><text:span text:style-name="T4">o</text:span><text:span text:style-name="T6">n</text:span><text:span text:style-name="T4">a</text:span><text:span text:style-name="T6">l</text:span><text:span text:style-name="T4">i</text:span><text:span text:style-name="T2">z</text:span><text:span text:style-name="T4">a</text:span><text:span text:style-name="T2">ç</text:span><text:span text:style-name="T4">ã</text:span><text:span text:style-name="T6">o d</text:span><text:span text:style-name="T13">o</text:span><text:span text:style-name="T6">s pr</text:span><text:span text:style-name="T4">o</text:span><text:span text:style-name="T2">c</text:span><text:span text:style-name="T6">e</text:span><text:span text:style-name="T4">s</text:span><text:span text:style-name="T6">s</text:span><text:span text:style-name="T4">o</text:span><text:span text:style-name="T6">s de s</text:span><text:span text:style-name="T4">a</text:span><text:span text:style-name="T6">ú</text:span><text:span text:style-name="T4">d</text:span><text:span text:style-name="T6">e ocu</text:span><text:span text:style-name="T10">p</text:span><text:span text:style-name="T4">a</text:span><text:span text:style-name="T2">c</text:span><text:span text:style-name="T6">i</text:span><text:span text:style-name="T4">o</text:span><text:span text:style-name="T6">n</text:span><text:span text:style-name="T4">a</text:span><text:span text:style-name="T6">l e</text:span><text:span text:style-name="T2"> </text:span><text:span text:style-name="T6">s</text:span><text:span text:style-name="T4">e</text:span><text:span text:style-name="T6">g</text:span><text:span text:style-name="T4">u</text:span><text:span text:style-name="T6">ra</text:span><text:span text:style-name="T4">n</text:span><text:span text:style-name="T2">ç</text:span><text:span text:style-name="T6">a do</text:span><text:span text:style-name="T4"> </text:span><text:span text:style-name="T13">t</text:span><text:span text:style-name="T6">ra</text:span><text:span text:style-name="T4">ba</text:span><text:span text:style-name="T6">l</text:span><text:span text:style-name="T4">h</text:span><text:span text:style-name="T6">o</text:span><text:span text:style-name="T14"> </text:span><text:span text:style-name="T6">do</text:span><text:span text:style-name="T4"> </text:span><text:span text:style-name="T6">B</text:span><text:span text:style-name="T4">A</text:span><text:span text:style-name="T6">NCO.</text:span></text:p>
      <text:p text:style-name="P10"/>
      <text:p text:style-name="P16"><text:span text:style-name="T4">10</text:span><text:span text:style-name="T6">.</text:span><text:span text:style-name="T44"> </text:span><text:span text:style-name="T6">O</text:span><text:span text:style-name="T21"> </text:span><text:span text:style-name="T6">C</text:span><text:span text:style-name="T8">O</text:span><text:span text:style-name="T6">N</text:span><text:span text:style-name="T4">T</text:span><text:span text:style-name="T2">R</text:span><text:span text:style-name="T4">ATAD</text:span><text:span text:style-name="T6">O</text:span><text:span text:style-name="T21"> </text:span><text:span text:style-name="T6">d</text:span><text:span text:style-name="T4">e</text:span><text:span text:style-name="T6">v</text:span><text:span text:style-name="T10">e</text:span><text:span text:style-name="T6">rá</text:span><text:span text:style-name="T48"> </text:span><text:span text:style-name="T6">e</text:span><text:span text:style-name="T4">la</text:span><text:span text:style-name="T6">b</text:span><text:span text:style-name="T4">o</text:span><text:span text:style-name="T6">rar</text:span><text:span text:style-name="T39"> </text:span><text:span text:style-name="T6">o</text:span><text:span text:style-name="T21"> </text:span><text:span text:style-name="T4">ma</text:span><text:span text:style-name="T6">pa</text:span><text:span text:style-name="T38"> </text:span><text:span text:style-name="T6">de</text:span><text:span text:style-name="T49"> </text:span><text:span text:style-name="T6">i</text:span><text:span text:style-name="T4">nt</text:span><text:span text:style-name="T6">e</text:span><text:span text:style-name="T4">g</text:span><text:span text:style-name="T6">ra</text:span><text:span text:style-name="T2">ç</text:span><text:span text:style-name="T4">õ</text:span><text:span text:style-name="T6">es</text:span><text:span text:style-name="T38"> </text:span><text:span text:style-name="T6">da</text:span><text:span text:style-name="T50"> </text:span><text:span text:style-name="T6">SO</text:span><text:span text:style-name="T8">L</text:span><text:span text:style-name="T2">U</text:span><text:span text:style-name="T6">Ç</text:span><text:span text:style-name="T4">Ã</text:span><text:span text:style-name="T6">O</text:span><text:span text:style-name="T48"> </text:span><text:span text:style-name="T4">co</text:span><text:span text:style-name="T6">m</text:span><text:span text:style-name="T38"> </text:span><text:span text:style-name="T4">o</text:span><text:span text:style-name="T6">s</text:span><text:span text:style-name="T21"> </text:span><text:span text:style-name="T6">s</text:span><text:span text:style-name="T4">i</text:span><text:span text:style-name="T6">s</text:span><text:span text:style-name="T8">t</text:span><text:span text:style-name="T6">e</text:span><text:span text:style-name="T4">ma</text:span><text:span text:style-name="T6">s</text:span><text:span text:style-name="T21"> </text:span><text:span text:style-name="T6">l</text:span><text:span text:style-name="T4">e</text:span><text:span text:style-name="T6">g</text:span><text:span text:style-name="T4">a</text:span><text:span text:style-name="T6">d</text:span><text:span text:style-name="T4">o</text:span><text:span text:style-name="T6">s,</text:span><text:span text:style-name="T21"> </text:span><text:span text:style-name="T6">d</text:span><text:span text:style-name="T4">e</text:span><text:span text:style-name="T6">sc</text:span><text:span text:style-name="T2">r</text:span><text:span text:style-name="T10">e</text:span><text:span text:style-name="T6">ve</text:span><text:span text:style-name="T4">n</text:span><text:span text:style-name="T6">do</text:span><text:span text:style-name="T38"> </text:span><text:span text:style-name="T4">a</text:span><text:span text:style-name="T6">s</text:span><text:span text:style-name="T21"> </text:span><text:span text:style-name="T6">pri</text:span><text:span text:style-name="T13">n</text:span><text:span text:style-name="T2">c</text:span><text:span text:style-name="T6">i</text:span><text:span text:style-name="T13">p</text:span><text:span text:style-name="T4">a</text:span><text:span text:style-name="T6">is</text:span><text:span text:style-name="T38"> </text:span><text:span text:style-name="T2">c</text:span><text:span text:style-name="T4">a</text:span><text:span text:style-name="T6">ra</text:span><text:span text:style-name="T2">c</text:span><text:span text:style-name="T4">t</text:span><text:span text:style-name="T10">e</text:span><text:span text:style-name="T6">rís</text:span><text:span text:style-name="T8">t</text:span><text:span text:style-name="T25">i</text:span><text:span text:style-name="T2">c</text:span><text:span text:style-name="T4">a</text:span><text:span text:style-name="T6">s,</text:span><text:span text:style-name="T48"> </text:span><text:span text:style-name="T6">a ex</text:span><text:span text:style-name="T4">em</text:span><text:span text:style-name="T6">p</text:span><text:span text:style-name="T4">l</text:span><text:span text:style-name="T6">o d</text:span><text:span text:style-name="T4">e</text:span><text:span text:style-name="T6">:</text:span><text:span text:style-name="T2"> </text:span><text:span text:style-name="T6">s</text:span><text:span text:style-name="T4">i</text:span><text:span text:style-name="T6">s</text:span><text:span text:style-name="T8">t</text:span><text:span text:style-name="T6">e</text:span><text:span text:style-name="T4">m</text:span><text:span text:style-name="T6">a l</text:span><text:span text:style-name="T4">e</text:span><text:span text:style-name="T6">g</text:span><text:span text:style-name="T4">a</text:span><text:span text:style-name="T6">d</text:span><text:span text:style-name="T4">o</text:span><text:span text:style-name="T6">,</text:span><text:span text:style-name="T2"> </text:span><text:span text:style-name="T4">t</text:span><text:span text:style-name="T6">i</text:span><text:span text:style-name="T4">p</text:span><text:span text:style-name="T6">o de</text:span><text:span text:style-name="T2"> </text:span><text:span text:style-name="T6">i</text:span><text:span text:style-name="T4">nt</text:span><text:span text:style-name="T6">e</text:span><text:span text:style-name="T4">g</text:span><text:span text:style-name="T6">ra</text:span><text:span text:style-name="T2">ç</text:span><text:span text:style-name="T4">ã</text:span><text:span text:style-name="T6">o (b</text:span><text:span text:style-name="T4">at</text:span><text:span text:style-name="T2">c</text:span><text:span text:style-name="T6">h </text:span><text:span text:style-name="T4">o</text:span><text:span text:style-name="T6">u </text:span><text:span text:style-name="T4">o</text:span><text:span text:style-name="T2">n-</text:span><text:span text:style-name="T6">l</text:span><text:span text:style-name="T4">i</text:span><text:span text:style-name="T6">n</text:span><text:span text:style-name="T4">e</text:span><text:span text:style-name="T6">),</text:span><text:span text:style-name="T4"> mó</text:span><text:span text:style-name="T6">d</text:span><text:span text:style-name="T4">u</text:span><text:span text:style-name="T6">lo da</text:span><text:span text:style-name="T4"> </text:span><text:span text:style-name="T6">s</text:span><text:span text:style-name="T4">o</text:span><text:span text:style-name="T6">l</text:span><text:span text:style-name="T4">u</text:span><text:span text:style-name="T2">ç</text:span><text:span text:style-name="T4">ã</text:span><text:span text:style-name="T6">o </text:span><text:span text:style-name="T4">a</text:span><text:span text:style-name="T6">fe</text:span><text:span text:style-name="T8">t</text:span><text:span text:style-name="T4">ada</text:span><text:span text:style-name="T6">,</text:span><text:span text:style-name="T2"> </text:span><text:span text:style-name="T6">s</text:span><text:span text:style-name="T4">e</text:span><text:span text:style-name="T6">n</text:span><text:span text:style-name="T8">t</text:span><text:span text:style-name="T6">i</text:span><text:span text:style-name="T4">d</text:span><text:span text:style-name="T6">o (Ou</text:span><text:span text:style-name="T4">t</text:span><text:span text:style-name="T6">b</text:span><text:span text:style-name="T4">o</text:span><text:span text:style-name="T6">u</text:span><text:span text:style-name="T4">n</text:span><text:span text:style-name="T6">d </text:span><text:span text:style-name="T4">o</text:span><text:span text:style-name="T6">u </text:span><text:span text:style-name="T2">I</text:span><text:span text:style-name="T6">n</text:span><text:span text:style-name="T4">bo</text:span><text:span text:style-name="T6">u</text:span><text:span text:style-name="T4">n</text:span><text:span text:style-name="T6">d),</text:span><text:span text:style-name="T2"> </text:span><text:span text:style-name="T6">e</text:span><text:span text:style-name="T8">t</text:span><text:span text:style-name="T6">c</text:span></text:p>
      <text:p text:style-name="P19"/>
      <text:p text:style-name="P26"><text:span text:style-name="T6">A s</text:span><text:span text:style-name="T4">e</text:span><text:span text:style-name="T6">g</text:span><text:span text:style-name="T4">u</text:span><text:span text:style-name="T6">ir,</text:span><text:span text:style-name="T2"> </text:span><text:span text:style-name="T4">o</text:span><text:span text:style-name="T6">s</text:span><text:span text:style-name="T8"> </text:span><text:span text:style-name="T6">pri</text:span><text:span text:style-name="T4">n</text:span><text:span text:style-name="T2">c</text:span><text:span text:style-name="T6">i</text:span><text:span text:style-name="T4">pa</text:span><text:span text:style-name="T6">is </text:span><text:span text:style-name="T10">d</text:span><text:span text:style-name="T4">a</text:span><text:span text:style-name="T6">d</text:span><text:span text:style-name="T4">o</text:span><text:span text:style-name="T6">s q</text:span><text:span text:style-name="T4">u</text:span><text:span text:style-name="T6">e de</text:span><text:span text:style-name="T4">v</text:span><text:span text:style-name="T6">erão</text:span><text:span text:style-name="T4"> </text:span><text:span text:style-name="T2">c</text:span><text:span text:style-name="T4">o</text:span><text:span text:style-name="T6">n</text:span><text:span text:style-name="T4">sta</text:span><text:span text:style-name="T6">r</text:span><text:span text:style-name="T2"> </text:span><text:span text:style-name="T6">n</text:span><text:span text:style-name="T4">a</text:span><text:span text:style-name="T6">s </text:span><text:span text:style-name="T4">ta</text:span><text:span text:style-name="T6">b</text:span><text:span text:style-name="T4">e</text:span><text:span text:style-name="T6">l</text:span><text:span text:style-name="T4">a</text:span><text:span text:style-name="T6">s da SO</text:span><text:span text:style-name="T8">L</text:span><text:span text:style-name="T2">U</text:span><text:span text:style-name="T6">Ç</text:span><text:span text:style-name="T10">Ã</text:span><text:span text:style-name="T6">O</text:span></text:p>
      <text:p text:style-name="P27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8"><text:span text:style-name="T5">S</text:span><text:span text:style-name="T3">i</text:span><text:span text:style-name="T1">s</text:span><text:span text:style-name="T3">t</text:span><text:span text:style-name="T5">ema</text:span></text:p>
          </table:table-cell>
          <table:table-cell table:style-name="Table1.A1" office:value-type="string">
            <text:p text:style-name="P28"><text:span text:style-name="T1">O</text:span><text:span text:style-name="T3">b</text:span><text:span text:style-name="T5">j</text:span><text:span text:style-name="T1">e</text:span><text:span text:style-name="T3">ti</text:span><text:span text:style-name="T1">v</text:span><text:span text:style-name="T5">o</text:span></text:p>
          </table:table-cell>
          <table:table-cell table:style-name="Table1.A1" office:value-type="string">
            <text:p text:style-name="P36"><text:span text:style-name="T3">En</text:span><text:span text:style-name="T1">v</text:span><text:span text:style-name="T3">i</text:span><text:span text:style-name="T5">a</text:span></text:p>
          </table:table-cell>
          <table:table-cell table:style-name="Table1.A1" office:value-type="string">
            <text:p text:style-name="P40"><text:span text:style-name="T5">Rece</text:span><text:span text:style-name="T3">b</text:span><text:span text:style-name="T5">e</text:span></text:p>
          </table:table-cell>
          <table:table-cell table:style-name="Table1.A1" office:value-type="string">
            <text:p text:style-name="P36"><text:span text:style-name="T5">Da</text:span><text:span text:style-name="T3">d</text:span><text:span text:style-name="T5">os</text:span><text:span text:style-name="T1"> </text:span><text:span text:style-name="T5">P</text:span><text:span text:style-name="T7">a</text:span><text:span text:style-name="T1">ss</text:span><text:span text:style-name="T11">í</text:span><text:span text:style-name="T1">v</text:span><text:span text:style-name="T5">e</text:span><text:span text:style-name="T3">i</text:span><text:span text:style-name="T5">s</text:span><text:span text:style-name="T3"> d</text:span><text:span text:style-name="T5">e</text:span><text:span text:style-name="T3"> </text:span><text:span text:style-name="T1">I</text:span><text:span text:style-name="T3">nt</text:span><text:span text:style-name="T5">eg</text:span><text:span text:style-name="T3">r</text:span><text:span text:style-name="T5">ação</text:span></text:p>
          </table:table-cell>
          <table:table-cell table:style-name="Table1.A1" office:value-type="string">
            <text:p text:style-name="P41"><text:span text:style-name="T5">Per</text:span><text:span text:style-name="T7">i</text:span><text:span text:style-name="T5">o</text:span><text:span text:style-name="T3">di</text:span><text:span text:style-name="T5">c</text:span><text:span text:style-name="T3">id</text:span><text:span text:style-name="T5">a</text:span><text:span text:style-name="T3">d</text:span><text:span text:style-name="T5">e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4">S40</text:span><text:span text:style-name="T6">0<text:tab/>–<text:tab/></text:span><text:span text:style-name="T4">Pa</text:span><text:span text:style-name="T6">râ</text:span><text:span text:style-name="T4">m</text:span><text:span text:style-name="T6">e</text:span><text:span text:style-name="T8">t</text:span><text:span text:style-name="T6">ros</text:span></text:p>
            <text:p text:style-name="P34"><text:span text:style-name="T6">C</text:span><text:span text:style-name="T4">o</text:span><text:span text:style-name="T6">rp</text:span><text:span text:style-name="T4">o</text:span><text:span text:style-name="T6">ra</text:span><text:span text:style-name="T4">t</text:span><text:span text:style-name="T6">i</text:span><text:span text:style-name="T4">vo</text:span><text:span text:style-name="T6">s</text:span></text:p>
          </table:table-cell>
          <table:table-cell table:style-name="Table1.A1" office:value-type="string">
            <text:p text:style-name="P33"><text:span text:style-name="T6">G</text:span><text:span text:style-name="T4">e</text:span><text:span text:style-name="T6">rencia<text:tab/>a<text:tab/>b</text:span><text:span text:style-name="T4">a</text:span><text:span text:style-name="T6">se<text:tab/>de<text:tab/>i</text:span><text:span text:style-name="T4">n</text:span><text:span text:style-name="T6">f</text:span><text:span text:style-name="T4">o</text:span><text:span text:style-name="T6">rm</text:span><text:span text:style-name="T4">a</text:span><text:span text:style-name="T2">ç</text:span><text:span text:style-name="T4">õ</text:span><text:span text:style-name="T6">es</text:span></text:p>
            <text:p text:style-name="P34"><text:span text:style-name="T2">c</text:span><text:span text:style-name="T4">o</text:span><text:span text:style-name="T6">rp</text:span><text:span text:style-name="T4">o</text:span><text:span text:style-name="T6">ra</text:span><text:span text:style-name="T4">t</text:span><text:span text:style-name="T6">i</text:span><text:span text:style-name="T4">va</text:span><text:span text:style-name="T6">s</text:span></text:p>
          </table:table-cell>
          <table:table-cell table:style-name="Table1.A1" office:value-type="string">
            <text:p text:style-name="P42"><text:span text:style-name="T6">X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38"><text:span text:style-name="T2">L</text:span><text:span text:style-name="T4">ota</text:span><text:span text:style-name="T2">ç</text:span><text:span text:style-name="T4">õ</text:span><text:span text:style-name="T6">es e h</text:span><text:span text:style-name="T4">i</text:span><text:span text:style-name="T6">erarq</text:span><text:span text:style-name="T4">u</text:span><text:span text:style-name="T6">ia</text:span><text:span text:style-name="T4"> </text:span><text:span text:style-name="T6">e</text:span><text:span text:style-name="T10">n</text:span><text:span text:style-name="T4">t</text:span><text:span text:style-name="T6">re</text:span><text:span text:style-name="T2"> </text:span><text:span text:style-name="T6">l</text:span><text:span text:style-name="T4">ota</text:span><text:span text:style-name="T2">ç</text:span><text:span text:style-name="T4">õ</text:span><text:span text:style-name="T6">es</text:span></text:p>
          </table:table-cell>
          <table:table-cell table:style-name="Table1.A1" office:value-type="string">
            <text:p text:style-name="P44"><text:span text:style-name="T4">D</text:span><text:span text:style-name="T6">i</text:span><text:span text:style-name="T4">á</text:span><text:span text:style-name="T6">ria</text:span></text:p>
          </table:table-cell>
        </table:table-row>
        <table:table-row table:style-name="Table1.3">
          <table:table-cell table:style-name="Table1.A1" office:value-type="string">
            <text:p text:style-name="P29"><text:span text:style-name="T4">S84</text:span><text:span text:style-name="T6">9<text:tab/>–<text:tab/>S</text:span><text:span text:style-name="T4">i</text:span><text:span text:style-name="T6">s</text:span><text:span text:style-name="T8">t</text:span><text:span text:style-name="T6">e</text:span><text:span text:style-name="T4">m</text:span><text:span text:style-name="T6">a</text:span></text:p>
            <text:p text:style-name="P34"><text:span text:style-name="T2">I</text:span><text:span text:style-name="T6">n</text:span><text:span text:style-name="T8">t</text:span><text:span text:style-name="T6">e</text:span><text:span text:style-name="T4">g</text:span><text:span text:style-name="T6">ra</text:span><text:span text:style-name="T4">d</text:span><text:span text:style-name="T6">o de </text:span><text:span text:style-name="T4">P</text:span><text:span text:style-name="T6">e</text:span><text:span text:style-name="T4">s</text:span><text:span text:style-name="T6">s</text:span><text:span text:style-name="T4">oa</text:span><text:span text:style-name="T6">l</text:span></text:p>
          </table:table-cell>
          <table:table-cell table:style-name="Table1.A1" office:value-type="string">
            <text:p text:style-name="P28"><text:span text:style-name="T6">B</text:span><text:span text:style-name="T4">a</text:span><text:span text:style-name="T6">se </text:span><text:span text:style-name="T51"><text:s/></text:span><text:span text:style-name="T6">de </text:span><text:span text:style-name="T51"><text:s/></text:span><text:span text:style-name="T6">d</text:span><text:span text:style-name="T4">a</text:span><text:span text:style-name="T6">d</text:span><text:span text:style-name="T4">o</text:span><text:span text:style-name="T6">s </text:span><text:span text:style-name="T52"><text:s/></text:span><text:span text:style-name="T2">c</text:span><text:span text:style-name="T4">o</text:span><text:span text:style-name="T6">m </text:span><text:span text:style-name="T53"><text:s/></text:span><text:span text:style-name="T6">i</text:span><text:span text:style-name="T4">n</text:span><text:span text:style-name="T6">f</text:span><text:span text:style-name="T4">o</text:span><text:span text:style-name="T6">rm</text:span><text:span text:style-name="T4">a</text:span><text:span text:style-name="T2">ç</text:span><text:span text:style-name="T4">õ</text:span><text:span text:style-name="T6">es </text:span><text:span text:style-name="T51"><text:s/></text:span><text:span text:style-name="T6">d</text:span><text:span text:style-name="T4">o</text:span><text:span text:style-name="T6">s</text:span></text:p>
            <text:p text:style-name="P34"><text:span text:style-name="T6">fu</text:span><text:span text:style-name="T4">n</text:span><text:span text:style-name="T2">c</text:span><text:span text:style-name="T6">i</text:span><text:span text:style-name="T4">o</text:span><text:span text:style-name="T6">n</text:span><text:span text:style-name="T4">á</text:span><text:span text:style-name="T6">ri</text:span><text:span text:style-name="T4">o</text:span><text:span text:style-name="T6">s do</text:span><text:span text:style-name="T4"> </text:span><text:span text:style-name="T6">B</text:span><text:span text:style-name="T4">a</text:span><text:span text:style-name="T6">nco</text:span><text:span text:style-name="T14"> </text:span><text:span text:style-name="T6">e</text:span><text:span text:style-name="T8"> </text:span><text:span text:style-name="T4">mo</text:span><text:span text:style-name="T6">v</text:span><text:span text:style-name="T4">im</text:span><text:span text:style-name="T6">e</text:span><text:span text:style-name="T4">nta</text:span><text:span text:style-name="T2">ç</text:span><text:span text:style-name="T4">õ</text:span><text:span text:style-name="T6">es</text:span></text:p>
          </table:table-cell>
          <table:table-cell table:style-name="Table1.A1" office:value-type="string">
            <text:p text:style-name="P43"><text:span text:style-name="T6">X</text:span></text:p>
          </table:table-cell>
          <table:table-cell table:style-name="Table1.A1" office:value-type="string">
            <text:p text:style-name="P46"><text:span text:style-name="T6">X</text:span></text:p>
          </table:table-cell>
          <table:table-cell table:style-name="Table1.A1" office:value-type="string">
            <text:p text:style-name="P47"><text:span text:style-name="T4">E</text:span><text:span text:style-name="T6">n</text:span><text:span text:style-name="T4">v</text:span><text:span text:style-name="T6">i</text:span><text:span text:style-name="T4">a</text:span><text:span text:style-name="T6">: </text:span><text:span text:style-name="T54"><text:s/></text:span><text:span text:style-name="T4">F</text:span><text:span text:style-name="T6">u</text:span><text:span text:style-name="T4">n</text:span><text:span text:style-name="T2">c</text:span><text:span text:style-name="T6">i</text:span><text:span text:style-name="T4">o</text:span><text:span text:style-name="T6">n</text:span><text:span text:style-name="T4">á</text:span><text:span text:style-name="T6">ri</text:span><text:span text:style-name="T4">o</text:span><text:span text:style-name="T6">s, </text:span><text:span text:style-name="T55"><text:s/></text:span><text:span text:style-name="T4">ca</text:span><text:span text:style-name="T6">rg</text:span><text:span text:style-name="T4">o</text:span><text:span text:style-name="T6">s, </text:span><text:span text:style-name="T54"><text:s/></text:span><text:span text:style-name="T6">fu</text:span><text:span text:style-name="T13">n</text:span><text:span text:style-name="T2">ç</text:span><text:span text:style-name="T4">õ</text:span><text:span text:style-name="T6">e</text:span><text:span text:style-name="T4">s</text:span><text:span text:style-name="T6">,</text:span></text:p>
            <text:p text:style-name="P48"><text:span text:style-name="T4">mo</text:span><text:span text:style-name="T6">v</text:span><text:span text:style-name="T4">im</text:span><text:span text:style-name="T6">e</text:span><text:span text:style-name="T4">nta</text:span><text:span text:style-name="T2">ç</text:span><text:span text:style-name="T4">ã</text:span><text:span text:style-name="T6">o de</text:span><text:span text:style-name="T14"> </text:span><text:span text:style-name="T6">p</text:span><text:span text:style-name="T4">e</text:span><text:span text:style-name="T6">s</text:span><text:span text:style-name="T4">soa</text:span><text:span text:style-name="T2">l</text:span><text:span text:style-name="T6">,</text:span><text:span text:style-name="T2"> </text:span><text:span text:style-name="T6">e pr</text:span><text:span text:style-name="T4">o</text:span><text:span text:style-name="T2">c</text:span><text:span text:style-name="T6">e</text:span><text:span text:style-name="T4">s</text:span><text:span text:style-name="T6">s</text:span><text:span text:style-name="T4">am</text:span><text:span text:style-name="T6">e</text:span><text:span text:style-name="T4">nt</text:span><text:span text:style-name="T6">o</text:span><text:span text:style-name="T14"> </text:span><text:span text:style-name="T6">de </text:span><text:span text:style-name="T4">o</text:span><text:span text:style-name="T2">c</text:span><text:span text:style-name="T4">o</text:span><text:span text:style-name="T6">r</text:span><text:span text:style-name="T2">r</text:span><text:span text:style-name="T6">ê</text:span><text:span text:style-name="T4">n</text:span><text:span text:style-name="T2">c</text:span><text:span text:style-name="T6">i</text:span><text:span text:style-name="T4">a</text:span><text:span text:style-name="T6">s de </text:span><text:span text:style-name="T4">a</text:span><text:span text:style-name="T6">f</text:span><text:span text:style-name="T4">a</text:span><text:span text:style-name="T6">s</text:span><text:span text:style-name="T8">t</text:span><text:span text:style-name="T4">am</text:span><text:span text:style-name="T6">e</text:span><text:span text:style-name="T4">n</text:span><text:span text:style-name="T2">t</text:span><text:span text:style-name="T4">o</text:span><text:span text:style-name="T6">s</text:span></text:p>
          </table:table-cell>
          <table:table-cell table:style-name="Table1.A1" office:value-type="string">
            <text:p text:style-name="P45"><text:span text:style-name="T4">D</text:span><text:span text:style-name="T6">i</text:span><text:span text:style-name="T4">á</text:span><text:span text:style-name="T6">ria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4">S77</text:span><text:span text:style-name="T6">6<text:tab/>–<text:tab/></text:span><text:span text:style-name="T4">Fo</text:span><text:span text:style-name="T6">l</text:span><text:span text:style-name="T4">h</text:span><text:span text:style-name="T6">a<text:tab/>de</text:span></text:p>
            <text:p text:style-name="P35"><text:span text:style-name="T4">Pa</text:span><text:span text:style-name="T6">g</text:span><text:span text:style-name="T4">am</text:span><text:span text:style-name="T6">e</text:span><text:span text:style-name="T4">nt</text:span><text:span text:style-name="T6">o </text:span><text:span text:style-name="T2">L</text:span><text:span text:style-name="T6">G</text:span></text:p>
          </table:table-cell>
          <table:table-cell table:style-name="Table1.A1" office:value-type="string">
            <text:p text:style-name="P28"><text:span text:style-name="T6">C</text:span><text:span text:style-name="T4">a</text:span><text:span text:style-name="T6">lcu</text:span><text:span text:style-name="T4">l</text:span><text:span text:style-name="T6">a</text:span><text:span text:style-name="T56"> </text:span><text:span text:style-name="T6">a</text:span><text:span text:style-name="T56"> </text:span><text:span text:style-name="T6">f</text:span><text:span text:style-name="T4">o</text:span><text:span text:style-name="T6">l</text:span><text:span text:style-name="T4">h</text:span><text:span text:style-name="T6">a</text:span><text:span text:style-name="T56"> </text:span><text:span text:style-name="T6">de</text:span><text:span text:style-name="T57"> </text:span><text:span text:style-name="T6">p</text:span><text:span text:style-name="T4">a</text:span><text:span text:style-name="T6">g</text:span><text:span text:style-name="T13">a</text:span><text:span text:style-name="T4">m</text:span><text:span text:style-name="T6">e</text:span><text:span text:style-name="T4">nt</text:span><text:span text:style-name="T6">o</text:span><text:span text:style-name="T56"> </text:span><text:span text:style-name="T6">do</text:span><text:span text:style-name="T57"> </text:span><text:span text:style-name="T6">BNB</text:span><text:span text:style-name="T58"> </text:span><text:span text:style-name="T6">e</text:span></text:p>
            <text:p text:style-name="P35"><text:span text:style-name="T6">M</text:span><text:span text:style-name="T4">e</text:span><text:span text:style-name="T6">n</text:span><text:span text:style-name="T4">sa</text:span><text:span text:style-name="T6">g</text:span><text:span text:style-name="T4">e</text:span><text:span text:style-name="T6">ria p</text:span><text:span text:style-name="T4">a</text:span><text:span text:style-name="T6">ra o eS</text:span><text:span text:style-name="T8">o</text:span><text:span text:style-name="T2">c</text:span><text:span text:style-name="T10">i</text:span><text:span text:style-name="T4">a</text:span><text:span text:style-name="T6">l</text:span></text:p>
          </table:table-cell>
          <table:table-cell table:style-name="Table1.A1" office:value-type="string">
            <text:p text:style-name="P43"><text:span text:style-name="T6">X</text:span></text:p>
          </table:table-cell>
          <table:table-cell table:style-name="Table1.A1" office:value-type="string">
            <text:p text:style-name="P46"><text:span text:style-name="T6">X</text:span></text:p>
          </table:table-cell>
          <table:table-cell table:style-name="Table1.A1" office:value-type="string">
            <text:p text:style-name="P37"><text:span text:style-name="T4">Po</text:span><text:span text:style-name="T6">de<text:tab/>e</text:span><text:span text:style-name="T4">n</text:span><text:span text:style-name="T6">v</text:span><text:span text:style-name="T4">ia</text:span><text:span text:style-name="T6">r:<text:tab/></text:span><text:span text:style-name="T4">F</text:span><text:span text:style-name="T6">u</text:span><text:span text:style-name="T13">n</text:span><text:span text:style-name="T2">c</text:span><text:span text:style-name="T6">i</text:span><text:span text:style-name="T4">o</text:span><text:span text:style-name="T6">n</text:span><text:span text:style-name="T4">á</text:span><text:span text:style-name="T6">ri</text:span><text:span text:style-name="T4">o</text:span><text:span text:style-name="T6">s,<text:tab/></text:span><text:span text:style-name="T2">c</text:span><text:span text:style-name="T4">a</text:span><text:span text:style-name="T6">rg</text:span><text:span text:style-name="T4">o</text:span><text:span text:style-name="T10">s</text:span><text:span text:style-name="T6">,</text:span></text:p>
            <text:p text:style-name="P49"><text:span text:style-name="T6">fu</text:span><text:span text:style-name="T4">n</text:span><text:span text:style-name="T2">ç</text:span><text:span text:style-name="T4">õ</text:span><text:span text:style-name="T6">e</text:span><text:span text:style-name="T4">s</text:span><text:span text:style-name="T6">,</text:span><text:span text:style-name="T2"> </text:span><text:span text:style-name="T4">mo</text:span><text:span text:style-name="T6">v</text:span><text:span text:style-name="T4">im</text:span><text:span text:style-name="T6">e</text:span><text:span text:style-name="T4">nta</text:span><text:span text:style-name="T2">ç</text:span><text:span text:style-name="T4">ã</text:span><text:span text:style-name="T6">o</text:span><text:span text:style-name="T8"> </text:span><text:span text:style-name="T6">de p</text:span><text:span text:style-name="T4">e</text:span><text:span text:style-name="T6">s</text:span><text:span text:style-name="T4">soa</text:span><text:span text:style-name="T6">l </text:span><text:span text:style-name="T2">R</text:span><text:span text:style-name="T6">ece</text:span><text:span text:style-name="T4">b</text:span><text:span text:style-name="T10">e</text:span><text:span text:style-name="T6">:</text:span><text:span text:style-name="T38"> </text:span><text:span text:style-name="T4">A</text:span><text:span text:style-name="T6">f</text:span><text:span text:style-name="T4">a</text:span><text:span text:style-name="T6">s</text:span><text:span text:style-name="T8">t</text:span><text:span text:style-name="T4">am</text:span><text:span text:style-name="T6">e</text:span><text:span text:style-name="T4">nto</text:span><text:span text:style-name="T6">s</text:span><text:span text:style-name="T48"> </text:span><text:span text:style-name="T6">e</text:span><text:span text:style-name="T48"> </text:span><text:span text:style-name="T6">ev</text:span><text:span text:style-name="T4">e</text:span><text:span text:style-name="T6">n</text:span><text:span text:style-name="T8">t</text:span><text:span text:style-name="T4">o</text:span><text:span text:style-name="T6">s</text:span><text:span text:style-name="T49"> </text:span><text:span text:style-name="T6">de</text:span><text:span text:style-name="T49"> </text:span><text:span text:style-name="T6">S</text:span><text:span text:style-name="T4">S</text:span><text:span text:style-name="T6">T p</text:span><text:span text:style-name="T4">a</text:span><text:span text:style-name="T6">ra o eS</text:span><text:span text:style-name="T8">o</text:span><text:span text:style-name="T2">c</text:span><text:span text:style-name="T6">i</text:span><text:span text:style-name="T4">a</text:span><text:span text:style-name="T6">l</text:span></text:p>
          </table:table-cell>
          <table:table-cell table:style-name="Table1.A1" office:value-type="string">
            <text:p text:style-name="P45"><text:span text:style-name="T4">D</text:span><text:span text:style-name="T6">i</text:span><text:span text:style-name="T4">á</text:span><text:span text:style-name="T6">ria</text:span></text:p>
          </table:table-cell>
        </table:table-row>
        <table:table-row table:style-name="Table1.5">
          <table:table-cell table:style-name="Table1.A1" office:value-type="string">
            <text:p text:style-name="P31"><text:span text:style-name="T4">S25</text:span><text:span text:style-name="T6">2<text:tab/>–<text:tab/>S</text:span><text:span text:style-name="T4">i</text:span><text:span text:style-name="T6">s</text:span><text:span text:style-name="T8">t</text:span><text:span text:style-name="T6">e</text:span><text:span text:style-name="T4">m</text:span><text:span text:style-name="T6">a<text:tab/>de</text:span></text:p>
            <text:p text:style-name="P35"><text:span text:style-name="T6">S</text:span><text:span text:style-name="T4">a</text:span><text:span text:style-name="T6">ú</text:span><text:span text:style-name="T4">d</text:span><text:span text:style-name="T6">e </text:span><text:span text:style-name="T39"><text:s/></text:span><text:span text:style-name="T6">O</text:span><text:span text:style-name="T2">c</text:span><text:span text:style-name="T6">u</text:span><text:span text:style-name="T4">pa</text:span><text:span text:style-name="T2">c</text:span><text:span text:style-name="T6">i</text:span><text:span text:style-name="T4">o</text:span><text:span text:style-name="T6">n</text:span><text:span text:style-name="T4">a</text:span><text:span text:style-name="T6">l </text:span><text:span text:style-name="T21"><text:s/></text:span><text:span text:style-name="T6">–</text:span></text:p>
            <text:p text:style-name="P34"><text:span text:style-name="T2">I</text:span><text:span text:style-name="T6">n</text:span><text:span text:style-name="T8">t</text:span><text:span text:style-name="T6">ra</text:span><text:span text:style-name="T4">n</text:span><text:span text:style-name="T6">et</text:span></text:p>
          </table:table-cell>
          <table:table-cell table:style-name="Table1.A1" office:value-type="string">
            <text:p text:style-name="P28"><text:span text:style-name="T4">E</text:span><text:span text:style-name="T6">x</text:span><text:span text:style-name="T4">i</text:span><text:span text:style-name="T6">be</text:span><text:span text:style-name="T46"> </text:span><text:span text:style-name="T6">i</text:span><text:span text:style-name="T4">n</text:span><text:span text:style-name="T6">f</text:span><text:span text:style-name="T4">o</text:span><text:span text:style-name="T6">rm</text:span><text:span text:style-name="T4">a</text:span><text:span text:style-name="T2">ç</text:span><text:span text:style-name="T4">õ</text:span><text:span text:style-name="T6">es</text:span><text:span text:style-name="T46"> </text:span><text:span text:style-name="T6">de</text:span><text:span text:style-name="T46"> </text:span><text:span text:style-name="T6">e</text:span><text:span text:style-name="T10">x</text:span><text:span text:style-name="T4">am</text:span><text:span text:style-name="T6">es</text:span><text:span text:style-name="T46"> </text:span><text:span text:style-name="T4">m</text:span><text:span text:style-name="T6">é</text:span><text:span text:style-name="T4">d</text:span><text:span text:style-name="T6">icos</text:span><text:span text:style-name="T46"> </text:span><text:span text:style-name="T4">ao</text:span><text:span text:style-name="T6">s</text:span></text:p>
            <text:p text:style-name="P50"><text:span text:style-name="T6">fu</text:span><text:span text:style-name="T4">n</text:span><text:span text:style-name="T2">c</text:span><text:span text:style-name="T6">i</text:span><text:span text:style-name="T4">o</text:span><text:span text:style-name="T6">n</text:span><text:span text:style-name="T4">á</text:span><text:span text:style-name="T6">ri</text:span><text:span text:style-name="T4">o</text:span><text:span text:style-name="T6">s<text:tab/>e<text:tab/>g</text:span><text:span text:style-name="T4">e</text:span><text:span text:style-name="T6">s</text:span><text:span text:style-name="T8">t</text:span><text:span text:style-name="T4">o</text:span><text:span text:style-name="T6">res,<text:tab/></text:span><text:span text:style-name="T4">a</text:span><text:span text:style-name="T6">n</text:span><text:span text:style-name="T4">a</text:span><text:span text:style-name="T6">l</text:span><text:span text:style-name="T4">ít</text:span><text:span text:style-name="T6">icas<text:tab/>e s</text:span><text:span text:style-name="T4">i</text:span><text:span text:style-name="T6">n</text:span><text:span text:style-name="T8">t</text:span><text:span text:style-name="T6">é</text:span><text:span text:style-name="T8">t</text:span><text:span text:style-name="T6">ica</text:span><text:span text:style-name="T4">s</text:span><text:span text:style-name="T6">;</text:span><text:span text:style-name="T2"> I</text:span><text:span text:style-name="T4">m</text:span><text:span text:style-name="T6">pri</text:span><text:span text:style-name="T8">m</text:span><text:span text:style-name="T6">e gu</text:span><text:span text:style-name="T4">ia</text:span><text:span text:style-name="T6">s </text:span><text:span text:style-name="T4">m</text:span><text:span text:style-name="T6">é</text:span><text:span text:style-name="T4">d</text:span><text:span text:style-name="T6">ica</text:span><text:span text:style-name="T4">s</text:span><text:span text:style-name="T6">.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46"><text:span text:style-name="T6">X</text:span></text:p>
          </table:table-cell>
          <table:table-cell table:style-name="Table1.A1" office:value-type="string">
            <text:p text:style-name="P36"><text:span text:style-name="T2">R</text:span><text:span text:style-name="T6">ece</text:span><text:span text:style-name="T4">b</text:span><text:span text:style-name="T10">e</text:span><text:span text:style-name="T6">: </text:span><text:span text:style-name="T28"><text:s/></text:span><text:span text:style-name="T6">g</text:span><text:span text:style-name="T4">u</text:span><text:span text:style-name="T6">i</text:span><text:span text:style-name="T4">a</text:span><text:span text:style-name="T6">s </text:span><text:span text:style-name="T59"><text:s/></text:span><text:span text:style-name="T4">m</text:span><text:span text:style-name="T6">é</text:span><text:span text:style-name="T4">d</text:span><text:span text:style-name="T6">ica</text:span><text:span text:style-name="T10">s</text:span><text:span text:style-name="T6">, </text:span><text:span text:style-name="T50"><text:s/></text:span><text:span text:style-name="T6">res</text:span><text:span text:style-name="T4">u</text:span><text:span text:style-name="T6">l</text:span><text:span text:style-name="T4">ta</text:span><text:span text:style-name="T6">d</text:span><text:span text:style-name="T4">o</text:span><text:span text:style-name="T6">s </text:span><text:span text:style-name="T59"><text:s/></text:span><text:span text:style-name="T6">de</text:span></text:p>
            <text:p text:style-name="P39"><text:span text:style-name="T6">ex</text:span><text:span text:style-name="T4">am</text:span><text:span text:style-name="T6">e</text:span><text:span text:style-name="T4">s</text:span><text:span text:style-name="T6">.</text:span></text:p>
          </table:table-cell>
          <table:table-cell table:style-name="Table1.A1" office:value-type="string">
            <text:p text:style-name="P51"><text:span text:style-name="T4">E</text:span><text:span text:style-name="T6">ve</text:span><text:span text:style-name="T4">nt</text:span><text:span text:style-name="T6">u</text:span><text:span text:style-name="T4">a</text:span><text:span text:style-name="T6">l</text:span>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138in" fo:margin-right="-0.039in" fo:margin-top="0in" fo:margin-bottom="0in" loext:contextual-spacing="false" fo:line-height="0.1854in" fo:text-align="start" style:justify-single-word="false" fo:text-indent="0in" style:auto-text-indent="false"/>
    </style:style>
    <style:style style:name="MP4" style:family="paragraph" style:parent-style-name="Frame_20_contents">
      <style:paragraph-properties fo:margin-left="0.028in" fo:margin-right="-0.0346in" fo:margin-top="0in" fo:margin-bottom="0in" loext:contextual-spacing="false" fo:line-height="0.1555in" fo:text-align="start" style:justify-single-word="false" fo:text-indent="0in" style:auto-text-indent="false"/>
    </style:style>
    <style:style style:name="MT1" style:family="text">
      <style:text-properties style:font-name="Trebuchet MS" fo:font-size="12pt" fo:letter-spacing="normal" fo:font-style="italic" style:font-name-asian="Trebuchet MS1" style:font-size-asian="12pt" style:font-style-asian="italic" style:font-name-complex="Trebuchet MS1" style:font-size-complex="12pt" style:text-scale="100%"/>
    </style:style>
    <style:style style:name="MT2" style:family="text">
      <style:text-properties style:font-name="Trebuchet MS" fo:font-size="12pt" fo:letter-spacing="-0.0008in" fo:font-style="italic" style:font-name-asian="Trebuchet MS1" style:font-size-asian="12pt" style:font-style-asian="italic" style:font-name-complex="Trebuchet MS1" style:font-size-complex="12pt" style:text-scale="100%"/>
    </style:style>
    <style:style style:name="MT3" style:family="text">
      <style:text-properties style:font-name="Trebuchet MS" fo:font-size="12pt" fo:letter-spacing="0.0008in" fo:font-style="italic" style:font-name-asian="Trebuchet MS1" style:font-size-asian="12pt" style:font-style-asian="italic" style:font-name-complex="Trebuchet MS1" style:font-size-complex="12pt" style:text-scale="100%"/>
    </style:style>
    <style:style style:name="MT4" style:family="text">
      <style:text-properties style:font-name="Trebuchet MS" fo:font-size="12pt" fo:letter-spacing="-0.0047in" fo:font-style="italic" style:font-name-asian="Trebuchet MS1" style:font-size-asian="12pt" style:font-style-asian="italic" style:font-name-complex="Trebuchet MS1" style:font-size-complex="12pt" style:text-scale="100%"/>
    </style:style>
    <style:style style:name="MT5" style:family="text">
      <style:text-properties style:font-name="Trebuchet MS" fo:font-size="12pt" fo:letter-spacing="-0.0055in" fo:font-style="italic" style:font-name-asian="Trebuchet MS1" style:font-size-asian="12pt" style:font-style-asian="italic" style:font-name-complex="Trebuchet MS1" style:font-size-complex="12pt" style:text-scale="100%"/>
    </style:style>
    <style:style style:name="MT6" style:family="text">
      <style:text-properties style:font-name="Trebuchet MS" fo:font-size="12pt" fo:letter-spacing="-0.0028in" fo:font-style="italic" style:font-name-asian="Trebuchet MS1" style:font-size-asian="12pt" style:font-style-asian="italic" style:font-name-complex="Trebuchet MS1" style:font-size-complex="12pt" style:text-scale="100%"/>
    </style:style>
    <style:style style:name="MT7" style:family="text">
      <style:text-properties style:font-name="Trebuchet MS" fo:font-size="12pt" fo:letter-spacing="-0.0016in" fo:font-style="italic" style:font-name-asian="Trebuchet MS1" style:font-size-asian="12pt" style:font-style-asian="italic" style:font-name-complex="Trebuchet MS1" style:font-size-complex="12pt" style:text-scale="100%"/>
    </style:style>
    <style:style style:name="MT8" style:family="text">
      <style:text-properties style:font-name="Trebuchet MS" fo:font-size="12pt" fo:letter-spacing="-0.0035in" fo:font-style="italic" style:font-name-asian="Trebuchet MS1" style:font-size-asian="12pt" style:font-style-asian="italic" style:font-name-complex="Trebuchet MS1" style:font-size-complex="12pt" style:text-scale="100%"/>
    </style:style>
    <style:style style:name="MT9" style:family="text">
      <style:text-properties style:font-name="Trebuchet MS" fo:font-size="12pt" fo:letter-spacing="-0.002in" fo:font-style="italic" style:font-name-asian="Trebuchet MS1" style:font-size-asian="12pt" style:font-style-asian="italic" style:font-name-complex="Trebuchet MS1" style:font-size-complex="12pt" style:text-scale="100%"/>
    </style:style>
    <style:style style:name="MT10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1.7083in" fo:page-height="8.278in" style:num-format="1" style:print-orientation="landscape" fo:margin-top="0.6783in" fo:margin-bottom="0.5909in" fo:margin-left="0.7083in" fo:margin-right="0.819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409in" fo:margin-left="0in" fo:margin-right="0in" fo:margin-bottom="0.6016in" style:dynamic-spacing="true"/>
      </style:header-style>
      <style:footer-style>
        <style:header-footer-properties fo:min-height="0.1311in" fo:margin-left="0in" fo:margin-right="0in" fo:margin-top="0.0917in" style:dynamic-spacing="true"/>
      </style:footer-style>
    </style:page-layout>
    <style:page-layout style:name="Mpm2">
      <style:page-layout-properties fo:page-width="11.7083in" fo:page-height="8.278in" style:num-format="1" style:print-orientation="landscape" fo:margin-top="1.3193in" fo:margin-bottom="0.722in" fo:margin-left="0.7083in" fo:margin-right="0.819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1.7083in" fo:page-height="8.278in" style:num-format="1" style:print-orientation="landscape" fo:margin-top="0.6783in" fo:margin-bottom="0.5909in" fo:margin-left="0.7083in" fo:margin-right="0.8193in" style:writing-mode="lr-tb" style:layout-grid-color="#c0c0c0" style:layout-grid-lines="1584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409in" fo:margin-left="0in" fo:margin-right="0in" fo:margin-bottom="0.6016in" style:dynamic-spacing="true"/>
      </style:header-style>
      <style:footer-style>
        <style:header-footer-properties fo:min-height="0.1311in" fo:margin-left="0in" fo:margin-right="0in" fo:margin-top="0.091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1" draw:style-name="Mgr1" draw:text-style-name="MP2" svg:width="1.7921in" svg:height="0.6469in" svg:x="0.8547in" svg:y="0.6783in"><draw:image xlink:href="Pictures/10000000000000AB0000003E0219898E5377912C.jpg" xlink:type="simple" xlink:show="embed" xlink:actuate="onLoad" loext:mime-type="image/jpeg"><text:p/></draw:image></draw:frame><draw:frame draw:style-name="Mfr1" text:anchor-type="char" svg:x="3.6047in" svg:y="0.8799in" svg:width="4.5799in" svg:height="0.1945in" draw:z-index="3"><draw:text-box><text:p text:style-name="MP3"><text:span text:style-name="MT1">S</text:span><text:span text:style-name="MT2">O</text:span><text:span text:style-name="MT3">L</text:span><text:span text:style-name="MT1">U</text:span><text:span text:style-name="MT3">Ç</text:span><text:span text:style-name="MT1">ÃO</text:span><text:span text:style-name="MT4"> </text:span><text:span text:style-name="MT2">D</text:span><text:span text:style-name="MT1">E G</text:span><text:span text:style-name="MT3">E</text:span><text:span text:style-name="MT1">ST</text:span><text:span text:style-name="MT2">Ã</text:span><text:span text:style-name="MT1">O</text:span><text:span text:style-name="MT5"> </text:span><text:span text:style-name="MT2">D</text:span><text:span text:style-name="MT1">E SE</text:span><text:span text:style-name="MT3">G</text:span><text:span text:style-name="MT1">URANÇA</text:span><text:span text:style-name="MT6"> </text:span><text:span text:style-name="MT1">E S</text:span><text:span text:style-name="MT2">A</text:span><text:span text:style-name="MT7">Ú</text:span><text:span text:style-name="MT1">DE</text:span><text:span text:style-name="MT8"> </text:span><text:span text:style-name="MT2">D</text:span><text:span text:style-name="MT1">O</text:span><text:span text:style-name="MT9"> </text:span><text:span text:style-name="MT1">T</text:span><text:span text:style-name="MT2">R</text:span><text:span text:style-name="MT1">A</text:span><text:span text:style-name="MT3">B</text:span><text:span text:style-name="MT1">AL</text:span><text:span text:style-name="MT2">H</text:span><text:span text:style-name="MT1">O</text:span></text:p></draw:text-box></draw:frame></text:p>
      </style:header>
      <style:footer>
        <text:p text:style-name="MP1"><draw:frame draw:style-name="Mfr1" text:anchor-type="char" svg:x="6.011in" svg:y="7.5244in" svg:width="0.2193in" svg:height="0.1661in" draw:z-index="5"><draw:text-box><text:p text:style-name="MP4"><text:page-number text:select-page="current">2</text:page-number><text:span text:style-name="MT10">/2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Banco do Nordeste S.A</meta:initial-creator>
    <dc:title>1</dc:title>
    <meta:creation-date>2019-06-07T14:52:14</meta:creation-date>
    <dc:date>2019-06-07T14:52:14</dc:date>
    <meta:editing-duration>P0D</meta:editing-duration>
    <meta:generator>LibreOffice/6.3.2.2$Linux_X86_64 LibreOffice_project/98b30e735bda24bc04ab42594c85f7fd8be07b9c</meta:generator>
    <meta:document-statistic meta:table-count="1" meta:image-count="0" meta:object-count="0" meta:page-count="3" meta:paragraph-count="57" meta:word-count="519" meta:character-count="3444" meta:non-whitespace-character-count="2954"/>
    <meta:user-defined meta:name="AppVersion">12.0000</meta:user-defined>
    <meta:user-defined meta:name="Created" meta:value-type="date">2019-06-0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